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eveningseweg in Kamp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verzenddatum 2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6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3.803 509505.899</meta:user-defined>
    <meta:user-defined meta:name="DC.title">Verleende stookontheffing Seveningseweg in Kampen</meta:user-defined>
    <meta:user-defined meta:name="OVERHEID.PostcodeHuisnummer/OVERHEIDop.postcodeHuisnummer">8267BA 2</meta:user-defined>
    <meta:user-defined meta:name="OVERHEIDop.straatnaam">Seveningseweg</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6680</meta:user-defined>
    <meta:user-defined meta:name="OVERHEIDop.GmbID/DC.identifier">gmb-2020-106680</meta:user-defined>
    <meta:user-defined meta:name="OVERHEIDop.versieInformatie"/>
  </office:meta>
</office:document-meta>
</file>