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2 A: verleende omgevingsvergunning, plaatsen van tuink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oomweg 2 A, 6704 PE plaatsen van tuinkas, 2020W0008, verzonden 07-0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958 443285</meta:user-defined>
    <meta:user-defined meta:name="DC.title">Zoomweg 2 A: verleende omgevingsvergunning, plaatsen van tuinkas, reguliere procedure bouw</meta:user-defined>
    <meta:user-defined meta:name="OVERHEID.PostcodeHuisnummer/OVERHEIDop.postcodeHuisnummer">6704PE 2</meta:user-defined>
    <meta:user-defined meta:name="OVERHEIDop.straatnaam">Zoomweg</meta:user-defined>
    <meta:user-defined meta:name="OVERHEIDop.woonplaats">Wageningen</meta:user-defined>
    <meta:user-defined meta:name="DCTERMS.W3CDTF/DCTERMS.available">2020-01-15</meta:user-defined>
    <meta:user-defined meta:name="DCTERMS.W3CDTF/OVERHEIDop.jaargang">2020</meta:user-defined>
    <meta:user-defined meta:name="OVERHEIDop.publicationIssue">10668</meta:user-defined>
    <meta:user-defined meta:name="OVERHEIDop.GmbID/DC.identifier">gmb-2020-10668</meta:user-defined>
    <meta:user-defined meta:name="OVERHEIDop.versieInformatie"/>
  </office:meta>
</office:document-meta>
</file>