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gedijk houdende regels omtrent vervanging van archiefbescheiden (Besluit routinematige vervanging archiefbescheiden gemeente Langedijk 2020)</text:p>
      <text:section text:name="regeling_id1-3-2" text:style-name="regeling">
        <text:section text:name="aanhef_id1-3-2-1" text:style-name="aanhef">
          <text:section text:name="preambule_id1-3-2-1-1" text:style-name="preambule">
            <text:p text:style-name="al">
            <text:span text:style-name="nadrukvet">Vervangen zullen worden:</text:span>
          </text:p>
            <text:list text:style-name="id1-3-2-1-1-2">
              <text:list-item text:style-override="id1-3-2-1-1-2-1">
                <text:number>-</text:number>
                <text:p text:style-name="al">alle fysieke archiefwaardige documenten. Digitalisering van deze documenten die met behulp van Corsa beheerd worden, wordt op door of op basis van afspraken onder regie van Informatiebeheer uitgevoerd. Voor de met behulp van Green Valley / Alfresco beheerde documenten wordt dit gedaan door de behandelende afdelingen. Dit gebeurt op basis van afspraken onder regie van Informatiebeheer;</text:p>
              </text:list-item>
              <text:list-item text:style-override="id1-3-2-1-1-2-2">
                <text:number>-</text:number>
                <text:p text:style-name="al">alle bij de uitvoering van taken waarvoor de gemeente Langedijk verantwoordelijk is gesteld vervaardigde documenten die worden geprint t.b.v. het zetten van een “natte” handtekening, waarna het ondertekende exemplaar wordt verzonden en een scan van het ondertekende document wordt gearchiveerd.</text:p>
              </text:list-item>
            </text:list>
            <text:p text:style-name="al"/>
            <text:p text:style-name="al">
            <text:span text:style-name="nadrukvet">Uitzonderingen:</text:span>
          </text:p>
            <text:list text:style-name="id1-3-2-1-1-5">
              <text:list-item text:style-override="id1-3-2-1-1-5-1">
                <text:number>-</text:number>
                <text:p text:style-name="al">niet vervangen worden de ontvangen facturen en de documenten die behoren tot de dossiers van Jeugd- en Ouderenzorg;</text:p>
              </text:list-item>
              <text:list-item text:style-override="id1-3-2-1-1-5-2">
                <text:number>-</text:number>
                <text:p text:style-name="al">tevens zullen documenten die op grond van hun intrinsieke waarde niet voor vervanging in aanmerkingen komen niet vervangen worden ( zie paragraaf 2.2 ).</text:p>
                <text:p text:style-name="al"/>
                <text:p text:style-name="al">Daarnaast mogen nooit vervangen worden:</text:p>
                <text:list text:style-name="id1-3-2-1-1-5-2-5">
                  <text:list-item text:style-override="id1-3-2-1-1-5-2-5-1">
                    <text:number>o</text:number>
                    <text:p text:style-name="al">aktes burgerlijke stand;</text:p>
                  </text:list-item>
                  <text:list-item text:style-override="id1-3-2-1-1-5-2-5-2">
                    <text:number>o</text:number>
                    <text:p text:style-name="al">documenten die na ontvangst in fysieke vorm (eventueel na ondertekening) geretourneerd moeten worden.</text:p>
                  </text:list-item>
                </text:list>
              </text:list-item>
            </text:list>
            <text:p text:style-name="al"/>
            <text:p text:style-name="al">
            <text:span text:style-name="nadrukvet"> College van burgemeester en wethouders van Langedijk</text:span>
          </text:p>
            <text:p text:style-name="al"/>
            <text:p text:style-name="al">gelet op:</text:p>
            <text:p text:style-name="al"/>
            <text:list text:style-name="id1-3-2-1-1-11">
              <text:list-item text:style-override="id1-3-2-1-1-11-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1-2">
                <text:number>-</text:number>
                <text:p text:style-name="al">artikel 7 van de Archiefwet.</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hierboven omschreven analoge archiefbescheiden die op grond van “<text:span text:style-name="nadrukcur">de selectielijst gemeenten en inter-gemeentelijke organen 2017</text:span>”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text:span text:style-name="nadrukcur">Gemeente Langedijk: Handboek routinematige digitale vervanging 2020</text:spa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eerste dag na de dag van bekendmaking van dit besluit in het Gemeenteblad;</text:p>
              </text:list-item>
              <text:list-item text:style-override="id1-3-2-2-2-3">
                <text:number>2.</text:number>
                <text:p text:style-name="al">het besluit routinematige vervanging archiefbescheiden gemeente Langedijk 2016, vastgesteld op 9 februari 2016, wordt ingetrokken met ingang van de datum waarop dit besluit in werking treedt.</text:p>
              </text:list-item>
            </text:list>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routinematige vervanging archiefbescheiden gemeente Langedijk 2020</text:span>”.</text:p>
          </text:section>
        </text:section>
        <text:section text:name="regeling-sluiting_id1-3-2-3" text:style-name="regeling-sluiting">
          <text:section text:name="ondertekening_id1-3-2-3-1">
            <text:p><text:span text:style-name="functie">Langedijk, 17 maart 2020</text:span></text:p>
            <text:p><text:span text:style-name="functie">Burgemeester en wethouders van Langedijk,</text:span></text:p>
          </text:section>
          <text:section text:name="ondertekening_id1-3-2-3-2">
            <text:p><text:span text:style-name="functie"/></text:p>
            <text:p><text:span text:style-name="functie">E. (Erik) Annaert </text:span></text:p>
            <text:p><text:span text:style-name="functie">gemeentesecretaris/directeur </text:span></text:p>
          </text:section>
          <text:section text:name="ondertekening_id1-3-2-3-3">
            <text:p><text:span text:style-name="functie"/></text:p>
            <text:p><text:span text:style-name="functie">L.A.M. (Leontien) Kompier</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vervangingsbesluit en het daaraan ten grondslag liggende Handboek vervanging ( zie bijlage) zijn opgesteld door de afdeling Informatisering &amp; Automatisering, team Informatiebeheer van de gemeente Langedijk. Gedurende dit proces heeft zorgvuldige afstemming plaatsgevonden met het Regionaal Historisch Centrum Alkmaar. Zowel het vervangingsbesluit als het daaraan ten grondslag liggende Handboek vervanging voldoen daarmee aan de daaraan op grond van de Nederlandse Archiefwetgeving te stellen eisen en geven inzicht in bijvoorbeeld de afwegingen die gemaakt zijn uit hoofde van artikel 2 van het Archiefbesluit 1995 en artikel 26b van de Archiefregeling.</text:p>
        </text:section>
        <text:section text:name="bijlage_id1-3-2-5" text:style-name="bijlage">
          <text:p text:style-name="bijlage_top"/>
          <text:p text:style-name="hoofdstuk_kop"><text:span text:style-name="label"/> <text:span text:style-name="nr"/> Bijlage:</text:p>
          <text:p text:style-name="al">Gemeente Langedijk: Handboek routinematige digitale vervanging 2020 (versie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667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Besluit routinematige vervanging archiefbescheiden gemeente Langedijk 2020</meta:user-defined>
    <dc:language>nl</dc:language>
    <meta:user-defined meta:name="OVERHEID.Gemeente/DC.spatial">Langedijk</meta:user-defined>
    <meta:user-defined meta:name="DC.title">Besluit van het college van burgemeester en wethouders van de gemeente Langedijk houdende regels omtrent vervanging van archiefbescheiden (Besluit routinematige vervanging archiefbescheiden gemeente Langedijk 2020)</meta:user-defined>
    <meta:user-defined meta:name="DCTERMS.W3CDTF/DCTERMS.available">2020-04-24</meta:user-defined>
    <meta:user-defined meta:name="OVERHEIDop.externeBijlage">Handboek routinematige digitale vervanging 2020|exb-2020-21806</meta:user-defined>
    <meta:user-defined meta:name="DCTERMS.W3CDTF/OVERHEIDop.jaargang">2020</meta:user-defined>
    <meta:user-defined meta:name="OVERHEIDop.publicationIssue">106679</meta:user-defined>
    <meta:user-defined meta:name="OVERHEIDop.betreftRegeling">CVDR639780_1</meta:user-defined>
    <meta:user-defined meta:name="OVERHEIDop.GmbID/DC.identifier">gmb-2020-106679</meta:user-defined>
    <meta:user-defined meta:name="xs:date/OVERHEIDop.startdatum">2020-04-25</meta:user-defined>
    <meta:user-defined meta:name="OVERHEIDop.versieInformatie"/>
  </office:meta>
</office:document-meta>
</file>