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office:automatic-styles>
  <office:body>
    <office:text>
      <text:p text:style-name="new_page_staatscourant"/>
      <text:p text:style-name="single-kop-titel">Besluit tot vervanging analoge archiefbescheiden</text:p>
      <text:section text:name="regeling_id1-3-2" text:style-name="regeling">
        <text:section text:name="aanhef_id1-3-2-1" text:style-name="aanhef">
          <text:section text:name="preambule_id1-3-2-1-1" text:style-name="preambule">
            <text:p text:style-name="al">Het college van Burgemeester en Wethouders van de Gemeente Zandvoort, gelezen het advies van de gemeentearchivaris van 19 december 2019 en gelet op:</text:p>
            <text:list text:style-name="id1-3-2-1-1-2">
              <text:list-item text:style-override="id1-3-2-1-1-2-1">
                <text:number>-</text:number>
                <text:p text:style-name="al">Artikel 7 Archiefwet 1995;</text:p>
              </text:list-item>
              <text:list-item text:style-override="id1-3-2-1-1-2-2">
                <text:number>-</text:number>
                <text:p text:style-name="al">Artikel 6 Archiefbesluit 1995;</text:p>
              </text:list-item>
              <text:list-item text:style-override="id1-3-2-1-1-2-3">
                <text:number>-</text:number>
                <text:p text:style-name="al">Hoofdstuk 3 a Archiefregeling 2009;</text:p>
              </text:list-item>
              <text:list-item text:style-override="id1-3-2-1-1-2-4">
                <text:number>-</text:number>
                <text:p text:style-name="al">Archiefverordening gemeente Zandvoort 2018;</text:p>
              </text:list-item>
              <text:list-item text:style-override="id1-3-2-1-1-2-5">
                <text:number>-</text:number>
                <text:p text:style-name="al">Besluit Informatiebeheer gemeente Zandvoort 2013;</text:p>
              </text:list-item>
            </text:list>
          </text:section>
          <text:section text:name="afkondiging_id1-3-2-1-2" text:style-name="afkondiging">
            <text:p text:style-name="afkondiging_top"/>
            <text:p text:style-name="al">besluit vast te stellen het volgende:</text:p>
            <text:p text:style-name="al"/>
            <text:p text:style-name="al">
            <text:span text:style-name="nadrukvet">Besluit Vervanging Archiefbescheiden Begraafplaatsdossiers Gemeente Zandvoor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gemeente Zandvoort gaat over tot de seriematige vervanging van de analoge archiefbescheiden van de begraafplaats te Zandvoort door digitale reproducties, waarna de analoge archiefbescheiden worden vernietigd. Hierop geldt een uitzondering voor de begraafplaatsdossiers met een cultuurhistorische waarde. Deze dossiers worden volledig uitgezonderd van de vernietiging. Voor de overige dossiers geldt een uitzondering op de vervanging voor de historische (bron)documenten. De historische (bron)documenten betreffen (voor zover van toepassing): de begraafakte, crematieverklaring, plaatsing en tekening steen en de afstandsverklaring.</text:p>
          </text:section>
          <text:section text:name="artikel_id1-3-2-2-2" text:style-name="artikel">
            <text:p text:style-name="artikel_kop_titel"><text:span text:style-name="artikel_kop_label">Artikel</text:span> <text:span text:style-name="artikel_kop_nr">2</text:span> </text:p>
            <text:p text:style-name="al">De seriematige vervanging geschiedt op de wijze zoals omschreven in het Handboek Vervanging Archiefbescheiden Begraafplaatsdossiers Gemeente Zandvoort. Dit Handboek maakt onlosmakelijk onderdeel uit van voorliggend besluit.</text:p>
          </text:section>
          <text:section text:name="artikel_id1-3-2-2-3" text:style-name="artikel">
            <text:p text:style-name="artikel_kop_titel"><text:span text:style-name="artikel_kop_label">Artikel</text:span> <text:span text:style-name="artikel_kop_nr">3</text:span> </text:p>
            <text:p text:style-name="al">Dit besluit treedt in werking met ingang van 1 mei 2020 en wordt in het kader van de Algemene wet bestuursrecht (art. 1:3 en 3:40) bekend gemaakt.</text:p>
          </text:section>
          <text:section text:name="artikel_id1-3-2-2-4" text:style-name="artikel">
            <text:p text:style-name="artikel_kop_titel"><text:span text:style-name="artikel_kop_label">Artikel</text:span> <text:span text:style-name="artikel_kop_nr">4</text:span> </text:p>
            <text:p text:style-name="al">Dit besluit kan worden aangehaald als: Besluit Vervanging Begraafplaatsdossiers Gemeente Zandvoort.</text:p>
            <text:p text:style-name="al"/>
          </text:section>
        </text:section>
        <text:section text:name="regeling-sluiting_id1-3-2-3" text:style-name="regeling-sluiting">
          <text:section text:name="gegeven_id1-3-2-3-1" text:style-name="gegeven">
            <text:p text:style-name="dagtekening">
            <text:span text:style-name="plaats"> Zandvoort,</text:span>
            <text:span text:style-name="datum">7 april 2020</text:span>
          </text:p>
          </text:section>
          <text:section text:name="ondertekening_id1-3-2-3-2">
            <text:p><text:span text:style-name="deze">Het college van Burgemeester en Wethouders van de gemeente Zandvoort</text:span></text:p>
            <text:p><text:span text:style-name="functie">de secretaris,</text:span></text:p>
          </text:section>
          <text:section text:name="ondertekening_id1-3-2-3-3">
            <text:p><text:span text:style-name="functie">de burgemeester,</text:span></text:p>
          </text:section>
        </text:section>
        <text:section text:name="bijlage_id1-3-2-4" text:style-name="bijlage">
          <text:p text:style-name="bijlage_top"/>
          <text:p text:style-name="hoofdstuk_kop">Toelichting</text:p>
          <text:p text:style-name="al">De gemeente Zandvoort neemt dit besluit tot vervanging vanuit de zorg voor een goede kwaliteit van informatiebeheer. In dat kader is een hybride situatie (papieren archieven in combinatie met digitale archieven) onwenselijk omdat er risico’s dreigen op het vlak van vindbaarheid, toegankelijkheid en volledigheid. Ook sluit volledig digitaal werken aan bij de ambities van de organisatie.</text:p>
          <text:p text:style-name="al"/>
          <text:p text:style-name="al">Het besluit tot vervanging is van toepassing op archiefbescheiden in de zin van de Archiefwet 1995 die zijn ontvangen of opgemaakt in processen van de gemeente Zandvoort. De uitzonderingen (archiefbescheiden die worden uitgezonderd van het vervangingsproces) zijn beschreven in het Handboek Vervanging Archiefbescheiden Begraafplaatsdossiers Gemeente Zandvoort. In dit handboek zijn ook de diverse beheersmaatregelen beschreven die de kwaliteit van het vervangingsproces garanderen.</text:p>
          <text:p text:style-name="tussenkopvet">Bezwaar</text:p>
          <text:p text:style-name="al">Het vervangingsbesluit is een besluit in de zin van artikel 1:2 Algemene wet bestuursrecht, zoals de toelichting bij artikelen 6 en 7 van het Archiefbesluit 1995 expliciet vermeldt. Het vervangingsbesluit staat dan ook open voor bezwaar.</text:p>
          <text:p text:style-name="al"/>
          <text:p text:style-name="al">Bij de gemeente Zandvoort kunt u schriftelijk bezwaar maken. U kunt geen bezwaar maken per e-mail. Stuur uw bezwaarschrift naar:</text:p>
          <text:p text:style-name="al"/>
          <text:p text:style-name="al">Het college van Burgemeester en Wethouders</text:p>
          <text:p text:style-name="al">Gemeente Zandvoort</text:p>
          <text:p text:style-name="al">Postbus 2</text:p>
          <text:p text:style-name="al">2040 AA Zandvoort</text:p>
          <text:p text:style-name="al"/>
          <text:p text:style-name="al">U moet het bezwaarschrift ondertekenen en in ieder geval het volgende vermelden:</text:p>
          <text:list text:style-name="id1-3-2-4-16">
            <text:list-item text:style-override="id1-3-2-4-16-1">
              <text:number>-</text:number>
              <text:p text:style-name="al">uw naam en adres</text:p>
            </text:list-item>
            <text:list-item text:style-override="id1-3-2-4-16-2">
              <text:number>-</text:number>
              <text:p text:style-name="al">de datum</text:p>
            </text:list-item>
            <text:list-item text:style-override="id1-3-2-4-16-3">
              <text:number>-</text:number>
              <text:p text:style-name="al">een omschrijving van het besluit (bijvoorbeeld datum, kenmerk en het onderwerp)</text:p>
            </text:list-item>
            <text:list-item text:style-override="id1-3-2-4-16-4">
              <text:number>-</text:number>
              <text:p text:style-name="al">de reden waarom u het niet eens bent met het besluit.</text:p>
            </text:list-item>
          </text:list>
          <text:p text:style-name="al">U ontvangt van de gemeente altijd een ontvangstbevestiging van uw bezwaarschrift. Er gelden verschillende termijnen waarbinnen op een bezwaarschrift een beslissing moet komen. Wanneer een commissie over het bezwaarschrift adviseert, is de termijn 12 weken. In alle andere gevallen is de termijn 6 weken. De gemeente kan deze termijn één keer verlengen met 6 weken. Als een verlenging van de termijn nodig is, krijgt u daarvan schriftelijk bericht.</text:p>
          <text:p text:style-name="al"/>
          <text:p text:style-name="al">Het indienen van een bezwaar heeft geen schorsende werking. Wilt u dit besluit tijdelijk uitstellen, dien dan een verzoek in bij de voorzieningenrechter van de rechtbank voor een voorlopige voorzi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06675</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675</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675</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6/xml/MC-DRP-OverigeBvAS-Web-CB.xml</meta:user-defined>
    <meta:user-defined meta:name="OVERHEID.Gemeente/DC.creator">Zandvoort</meta:user-defined>
    <meta:user-defined meta:name="OVERHEID.Informatietype/DC.type">officiële publicatie</meta:user-defined>
    <meta:user-defined meta:name="OVERHEIDgvop.Informatietype/DC.type">Overige besluiten van algemene strekking</meta:user-defined>
    <meta:user-defined meta:name="OVERHEID.Gemeente/DCTERMS.publisher">Zandvoort</meta:user-defined>
    <meta:user-defined meta:name="OVERHEID.Gemeente/OVERHEID.authority">Zandvoort</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DC.source">artikel 7 van de Archiefwet 1995]|[1.0:c:BWBR0007376&amp;artikel=7&amp;g=2020-01-01</meta:user-defined>
    <meta:user-defined meta:name="DC.source">artikel 6 van het Archiefbesluit 1995]|[1.0:c:BWBR0007748&amp;artikel=6&amp;g=2020-01-01</meta:user-defined>
    <meta:user-defined meta:name="DC.source">hoofdstuk 3a van de Archiefregeling]|[1.0:c:BWBR0027041&amp;hoofdstuk=3a&amp;g=2014-01-01</meta:user-defined>
    <meta:user-defined meta:name="DC.source">https://decentrale.regelgeving.overheid.nl/cvdr/xhtmloutput/Historie/Zandvoort/621785/CVDR621785_1.html</meta:user-defined>
    <meta:user-defined meta:name="DC.source">https://decentrale.regelgeving.overheid.nl/cvdr/xhtmloutput/Historie/Zandvoort/297735/CVDR297735_1.html</meta:user-defined>
    <meta:user-defined meta:name="OVERHEIDop.referentienummer">2019/969800</meta:user-defined>
    <meta:user-defined meta:name="DCTERMS.alternative">Besluit Vervanging Begraafplaatsdossiers Gemeente Zandvoort</meta:user-defined>
    <dc:language>nl</dc:language>
    <meta:user-defined meta:name="OVERHEID.Gemeente/DC.spatial">Zandvoort</meta:user-defined>
    <meta:user-defined meta:name="DC.title">Besluit tot vervanging analoge archiefbescheiden</meta:user-defined>
    <meta:user-defined meta:name="DCTERMS.W3CDTF/DCTERMS.available">2020-04-24</meta:user-defined>
    <meta:user-defined meta:name="OVERHEIDop.externeBijlage">Handboek|exb-2020-21804</meta:user-defined>
    <meta:user-defined meta:name="DCTERMS.W3CDTF/OVERHEIDop.jaargang">2020</meta:user-defined>
    <meta:user-defined meta:name="OVERHEIDop.publicationIssue">106675</meta:user-defined>
    <meta:user-defined meta:name="OVERHEIDop.betreftRegeling">CVDR639778_1</meta:user-defined>
    <meta:user-defined meta:name="OVERHEIDop.GmbID/DC.identifier">gmb-2020-106675</meta:user-defined>
    <meta:user-defined meta:name="xs:date/OVERHEIDop.startdatum">2020-04-25</meta:user-defined>
    <meta:user-defined meta:name="OVERHEIDop.versieInformatie"/>
  </office:meta>
</office:document-meta>
</file>