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Schouwschuit 33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ingetrokken:</text:p>
            <text:p text:style-name="common-al"/>
            <text:p text:style-name="common-al">Locatie: Schouwschuit 33, Grootebroek </text:p>
            <text:p text:style-name="common-al">Voor: het plaatsen van een dakopbouw op de voorzijde van de woning </text:p>
            <text:p text:style-name="common-al">Datum verzonden: 22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667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7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7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32 522103</meta:user-defined>
    <meta:user-defined meta:name="DC.title">Ingetrokken omgevingsvergunning Schouwschuit 33, Grootebroek</meta:user-defined>
    <meta:user-defined meta:name="OVERHEID.PostcodeHuisnummer/OVERHEIDop.postcodeHuisnummer">1613CJ 33</meta:user-defined>
    <meta:user-defined meta:name="OVERHEIDop.straatnaam">Schouwschuit</meta:user-defined>
    <meta:user-defined meta:name="OVERHEIDop.woonplaats">Grootebro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74</meta:user-defined>
    <meta:user-defined meta:name="OVERHEIDop.GmbID/DC.identifier">gmb-2020-106674</meta:user-defined>
    <meta:user-defined meta:name="OVERHEIDop.versieInformatie"/>
  </office:meta>
</office:document-meta>
</file>