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iannelaan 182 Voorbur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in de achtertuin.</text:p>
            <text:p text:style-name="common-al">
            <text:span text:style-name="nadrukvet">Datum bekendmaking besluit: </text:span>22 april 2020</text:p>
            <text:p text:style-name="common-al">
            <text:span text:style-name="nadrukvet">Ons kenmerk: </text:span>624128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666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6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6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12.75 453219.3</meta:user-defined>
    <meta:user-defined meta:name="DC.title">Verleende omgevingsvergunning Mariannelaan 182 Voorburg kappen boom</meta:user-defined>
    <meta:user-defined meta:name="OVERHEID.PostcodeHuisnummer/OVERHEIDop.postcodeHuisnummer">2275BM 182</meta:user-defined>
    <meta:user-defined meta:name="OVERHEIDop.straatnaam">Prinses Mariannelaan</meta:user-defined>
    <meta:user-defined meta:name="OVERHEIDop.woonplaats">Voorburg</meta:user-defined>
    <meta:user-defined meta:name="DCTERMS.W3CDTF/DCTERMS.available">2020-04-24</meta:user-defined>
    <meta:user-defined meta:name="DCTERMS.W3CDTF/OVERHEIDop.jaargang">2020</meta:user-defined>
    <meta:user-defined meta:name="OVERHEIDop.externeBijlage">00. omgevingsvergunning (verlenen)|exb-2020-21800</meta:user-defined>
    <meta:user-defined meta:name="OVERHEIDop.externeBijlage">foto boom|exb-2020-21801</meta:user-defined>
    <meta:user-defined meta:name="OVERHEIDop.publicationIssue">106667</meta:user-defined>
    <meta:user-defined meta:name="OVERHEIDop.GmbID/DC.identifier">gmb-2020-106667</meta:user-defined>
    <meta:user-defined meta:name="OVERHEIDop.versieInformatie"/>
  </office:meta>
</office:document-meta>
</file>