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Industrieweg 1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ndveilig gebruiken van het gebouw </text:p>
            <text:p text:style-name="common-al">(zaaknummer 201852020).</text:p>
            <text:p text:style-name="common-al"/>
            <text:p text:style-name="common-al">
            <text:span text:style-name="nadrukvet">Zienswijze </text:span>• Ontwerpbesluiten liggen vanaf de dag na publicatie zes weken ter inzage. Tijdens deze periode kunt u een zienswijze indienen bij burgemeester en wethouders, Postbus 5009, 8260 GA Kampen. Voor een mondelinge zienswijze kunt u contact opnemen met de afdeling Fysieke leefomgeving, onderdeel vergunningen. Beroep tegen een definitieve vergunning is alleen mogelijk als u tijdig een zienswijze heeft ingediend tegen het ontwerp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6666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666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666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379.74 509047.71</meta:user-defined>
    <meta:user-defined meta:name="DC.title">Ontwerp-omgevingsvergunning Industrieweg 15 in Kampen</meta:user-defined>
    <meta:user-defined meta:name="OVERHEID.PostcodeHuisnummer/OVERHEIDop.postcodeHuisnummer">8263AA 15</meta:user-defined>
    <meta:user-defined meta:name="OVERHEIDop.straatnaam">Industrieweg</meta:user-defined>
    <meta:user-defined meta:name="OVERHEIDop.woonplaats">Kampen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6666</meta:user-defined>
    <meta:user-defined meta:name="OVERHEIDop.GmbID/DC.identifier">gmb-2020-106666</meta:user-defined>
    <meta:user-defined meta:name="OVERHEIDop.versieInformatie"/>
  </office:meta>
</office:document-meta>
</file>