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lijke subsidies i.r.t. Corona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het verstrekken van de gemeentelijke subsidies in relatie tot het Coronavirus noodzakelijk wordt geacht om nadere regels te stellen ten aanzien van de verstrekking van de subsidie voor het jaar 2020;</text:p>
            <text:p text:style-name="al"/>
            <text:p text:style-name="al">gelezen het voorstel van burgemeester en wethouders van 14 april 2020;</text:p>
            <text:p text:style-name="al"/>
            <text:p text:style-name="al">gelet op artikel 3, artikel 14 lid 3, artikel 15 lid 3 en artikel 16 lid 3 en artikel 18 lid 2 van de Algemene subsidieverordening Heerenveen 2017;</text:p>
          </text:section>
          <text:section text:name="afkondiging_id1-3-2-1-2" text:style-name="afkondiging">
            <text:p text:style-name="afkondiging_top"/>
            <text:p text:style-name="al">
            <text:span text:style-name="nadrukvet">BESLUIT:</text:span>
          </text:p>
            <text:p text:style-name="al"/>
            <text:p text:style-name="al">De nadere regels ‘gemeentelijke subsidies i.r.t. Corona 2020’ vast te stellen en na publicatie in werking te laten tr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le (voorlopig) toegekende subsidies over 2020 worden doorbetaald.</text:p>
              </text:list-item>
              <text:list-item text:style-override="id1-3-2-2-1-3">
                <text:number>2.</text:number>
                <text:p text:style-name="al">Bij verstrekte subsidies t/m € 7.500,- over 2020 wordt niet overgegaan tot (gedeeltelijke) terugvordering als de activiteit, als gevolg van de Coronacrisis, niet heeft plaatsgevonden.</text:p>
              </text:list-item>
              <text:list-item text:style-override="id1-3-2-2-1-4">
                <text:number>3.</text:number>
                <text:p text:style-name="al">De (voorlopig) toegekende subsidies vanaf € 7.500,- over 2020 worden in het kader van de subsidievaststelling/eindverantwoording behandeld vanuit het oogpunt van “redelijkheid en billijkheid”.</text:p>
              </text:list-item>
              <text:list-item text:style-override="id1-3-2-2-1-5">
                <text:number>4.</text:number>
                <text:p text:style-name="al">Bij (voorlopige) toegekende subsidies vanaf € 50.000,- over 2020 hoeft bij de aanvraag tot vaststelling geen verantwoording van een controleverklaring door een onafhankelijke accountant toegevoegd te worden.</text:p>
                <text:p text:style-name="al"/>
              </text:list-item>
            </text:list>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4 april 2020.</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van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65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5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5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Historie/Heerenveen/601291/CVDR601291_1.html</meta:user-defined>
    <meta:user-defined meta:name="DCTERMS.alternative">Gemeentelijke subsidies i.r.t. Corona 2020</meta:user-defined>
    <dc:language>nl</dc:language>
    <meta:user-defined meta:name="OVERHEID.Gemeente/DC.spatial">Heerenveen</meta:user-defined>
    <meta:user-defined meta:name="DC.title">Gemeentelijke subsidies i.r.t. Corona 2020</meta:user-defined>
    <meta:user-defined meta:name="DCTERMS.W3CDTF/DCTERMS.available">2020-04-24</meta:user-defined>
    <meta:user-defined meta:name="DCTERMS.W3CDTF/OVERHEIDop.jaargang">2020</meta:user-defined>
    <meta:user-defined meta:name="OVERHEIDop.publicationIssue">106658</meta:user-defined>
    <meta:user-defined meta:name="OVERHEIDop.betreftRegeling">CVDR639777_1</meta:user-defined>
    <meta:user-defined meta:name="xs:date/OVERHEIDop.startdatum">2020-04-25</meta:user-defined>
    <meta:user-defined meta:name="OVERHEIDop.GmbID/DC.identifier">gmb-2020-106658</meta:user-defined>
    <meta:user-defined meta:name="OVERHEIDop.versieInformatie"/>
  </office:meta>
</office:document-meta>
</file>