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WARMTEPOMP INSTALLATIE (LEGALISATIE), KONINGIN WILHELMINA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armtepomp installatie (legalisatie) op het perceel Koningin Wilhelminaweg 11 te Heerenveen  (indieningsdatum 28-0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46 550799</meta:user-defined>
    <meta:user-defined meta:name="DC.title">VERLENGING BESLISTERMIJN AANVRAAG OMGEVINGSVERGUNNING, PLAATSEN VAN EEN WARMTEPOMP INSTALLATIE (LEGALISATIE), KONINGIN WILHELMINAWEG 11 HEERENVEEN</meta:user-defined>
    <meta:user-defined meta:name="OVERHEID.PostcodeHuisnummer/OVERHEIDop.postcodeHuisnummer">8443EJ 11</meta:user-defined>
    <meta:user-defined meta:name="OVERHEIDop.straatnaam">Koningin Wilhelminaweg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55</meta:user-defined>
    <meta:user-defined meta:name="OVERHEIDop.GmbID/DC.identifier">gmb-2020-106655</meta:user-defined>
    <meta:user-defined meta:name="OVERHEIDop.versieInformatie"/>
  </office:meta>
</office:document-meta>
</file>