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 12, het realiseren van een nieuw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2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erveen</text:span>
          </text:p>
            <text:p text:style-name="common-al">Borgerzijtak 12, 7874TB, </text:p>
            <text:p text:style-name="common-al">het realiseren van een nieuwe loods, (750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665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7625.879 541769.358</meta:user-defined>
    <meta:user-defined meta:name="DC.title">Gemeente Borger-Odoorn, Odoornerveen, Borgerzijtak, 12, het realiseren van een nieuwe loods (verleend)</meta:user-defined>
    <meta:user-defined meta:name="OVERHEID.PostcodeHuisnummer/OVERHEIDop.postcodeHuisnummer">7874TB 12</meta:user-defined>
    <meta:user-defined meta:name="OVERHEIDop.straatnaam">Borgerzijtak</meta:user-defined>
    <meta:user-defined meta:name="OVERHEIDop.woonplaats">Odoorner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51</meta:user-defined>
    <meta:user-defined meta:name="OVERHEIDop.GmbID/DC.identifier">gmb-2020-106651</meta:user-defined>
    <meta:user-defined meta:name="OVERHEIDop.versieInformatie"/>
  </office:meta>
</office:document-meta>
</file>