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DE GEVELS VAN EEN HORECAGELEGENHEID EN VERGROTEN VAN EEN DAKTERRAS, GEMEENTEPLEIN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 veranderen van de gevels van een horecagelegenheid en vergroten van een dakterras  op het perceel Gemeenteplein 59 te Heerenveen (indieningsdatum </text:p>
            <text:p text:style-name="common-al">05-03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64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2.397 552628.219</meta:user-defined>
    <meta:user-defined meta:name="DC.title">VERLENGING BESLISTERMIJN AANVRAAG OMGEVINGSVERGUNNING, VERANDEREN VAN DE GEVELS VAN EEN HORECAGELEGENHEID EN VERGROTEN VAN EEN DAKTERRAS, GEMEENTEPLEIN 59 HEERENVEEN</meta:user-defined>
    <meta:user-defined meta:name="OVERHEID.PostcodeHuisnummer/OVERHEIDop.postcodeHuisnummer">8442MB 59</meta:user-defined>
    <meta:user-defined meta:name="OVERHEIDop.straatnaam">Gemeenteplein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48</meta:user-defined>
    <meta:user-defined meta:name="OVERHEIDop.GmbID/DC.identifier">gmb-2020-106648</meta:user-defined>
    <meta:user-defined meta:name="OVERHEIDop.versieInformatie"/>
  </office:meta>
</office:document-meta>
</file>