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zien het voorstel van burgemeester en wethouders van 14 januari 2020;</text:p>
            <text:p text:style-name="al"/>
            <text:p text:style-name="al">Gelet op de artikelen 3.8 en 3.9 van de Wet basisregistratie personen en de algemene verordening gegevensbescherming;</text:p>
            <text:p text:style-name="al"/>
            <text:p text:style-name="al">BESLUIT:</text:p>
            <text:p text:style-name="al"/>
            <text:p text:style-name="al">Vast te stellen de volgende:</text:p>
            <text:p text:style-name="al">
            <text:span text:style-name="nadrukvet">Verordening gegevensverstrekking basisregistratie person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attem, nadere invulling aan de verstrekking van gegevens uit de basisregistratie aan organen van de gemeente Hattem.</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Het college van burgemeester en wethouders kan op verzoek van een derde over een ingeschrevene die ingezetene is van de gemeente Hattem en over een overledene die op het moment van overlijden ingezetene van de gemeente Hattem was, gegevens uit de basisregistratie verstrekken aan derden, als de verstrekking voldoet aan het bepaalde in artikel 3.</text:p>
              </text:list-item>
              <text:list-item text:style-override="id1-3-2-2-3-2-2">
                <text:number>2.</text:number>
                <text:p text:style-name="al">Het college van burgemeester en wethouders kan over een ingezetene van de gemeente Hattem gegevens uit de basisregistratie verstrekken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met ingang van de dag na haar bekendmaking. </text:p>
              </text:list-item>
              <text:list-item text:style-override="id1-3-2-2-5-2-2">
                <text:number>2.</text:number>
                <text:p text:style-name="al">De Verordening wordt aangehaald als: Verordening gegevensverstrekking                                     basisregistratie personen 2020.</text:p>
              </text:list-item>
              <text:list-item text:style-override="id1-3-2-2-5-2-3">
                <text:number>3.</text:number>
                <text:p text:style-name="al">De Verordening basisregistratie personen van 6 januari 2014 wordt ingetrokken.</text:p>
              </text:list-item>
            </text:list>
            <text:p text:style-name="al"/>
            <text:p text:style-name="al"/>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heeft met ingang van 25 mei 2018 het wettelijk kader van de Wbp voor de AVG vervangen. Dit heeft tot gevolg, dat het bestaande privacykader aangepast moet worden aan de nieuwe wet.</text:p>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verordening voorziet erin dat het college van burgemeester en wethouders nadere invulling geeft aan de verstrekking van gegevens uit de Basisregistratie Personen aan de organen van de gemeente Hattem.</text:p>
            <text:p text:style-name="al">Deze verordening voorziet ook in de werkwijze aangaande derden, die werkzaamheden verrichten met een groot belang voor de gemeente en de maatschappij en bij de uitvoer hiervan gegevens uit de Basisregistratie personen nodig hebben. Daarmee voldoet de gemeente Hattem aan de vereisten zoals gesteld in de Wet BRP.</text:p>
            <text:p text:style-name="al">
            <text:span text:style-name="nadrukcur">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Hattem woont.</text:p>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span text:style-name="nadrukvet">Artikelsgewijze toelichting</text:span>
          </text:p>
            <text:p text:style-name="al">
            <text:span text:style-name="nadrukcur">Artikel 1. Verstrekking aan een orgaan van de gemeente.</text:span>
          </text:p>
            <text:p text:style-name="al">De minister van BZK verstrekt de gegeven van personen die wel in de BRP staan ingeschreven, maar niet in de gemeente Hattem woonachtig zijn aan de gemeente, ten behoeve van de uitvoering haar taken. Deze systematische verstrekking van gegevens naar de gemeente is gebaseerd op een autorisatiebesluit van de Minister van BZK voor de gemeente Hattem, op grond van artikel 3.2 Wbrp.</text:p>
            <text:p text:style-name="al">Zolang de Wet BRP door gemeente Hattem wordt uitgevoerd met behulp van systemen die gebruikt werden tijdens de Wet GBA, is er geen sprake van systematische verstrekking van persoonsgegevens door de minister van BZK, met betrekking tot de eigen inwoners. De gemeente Hattem heeft in dat geval zelf beschikking over de persoonsgegevens van haar eigen inwoners.</text:p>
            <text:p text:style-name="al">Voor het gebruik van gegevens van personen die in de BRP zijn ingeschreven, maar niet in de gemeente Hattem woonachtig zijn, dient de gemeente Hattem het autorisatiebesluit van de minister van BZK in acht te nemen.</text:p>
            <text:p text:style-name="al"/>
            <text:p text:style-name="al">
            <text:span text:style-name="nadrukcur">Artikel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Hattem.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ier moet hierbij gaan om werkzaamheden:</text:p>
            <text:p text:style-name="al">- die samenhangen met een overheidstaak;</text:p>
            <text:p text:style-name="al">- gericht zijn op het in stand houden van voorzieningen voor burgers waarbij sprake is van een overheidsverantwoordelijkheid;</text:p>
            <text:p text:style-name="al">- waarbij gelet op overheidsverantwoordelijkheid, ondersteuning daarvan door gegevensverstrekking uit de Basisregistratie personen gerechtvaardigd is.</text:p>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span text:style-name="nadrukcur">Beperkte gegevensverstrekking</text:span>
          </text:p>
            <text:p text:style-name="al">Op grond van artikel 3.9, lid 4 van de W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cur">Artikel 4. Inwerkingtreding en citeertitel</text:span>
          </text:p>
            <text:p text:style-name="al">De Verordening gegevensverstrekking basisregistratie personen 2020, die uit deze verordening kan worden geciteerd treedt in werking op de dag na haar bekendmaking.</text:p>
          </text:section>
        </text:section>
        <text:section text:name="regeling-sluiting_id1-3-2-3" text:style-name="regeling-sluiting">
          <text:section text:name="ondertekening_id1-3-2-3-1">
            <text:p><text:span text:style-name="functie">Aldus vastgesteld in de openbare raadsvergadering van 10 februari 2020. </text:span></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664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4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4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Migratie en integratie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2020</meta:user-defined>
    <dc:language>nl</dc:language>
    <meta:user-defined meta:name="OVERHEID.Gemeente/DC.spatial">Hattem</meta:user-defined>
    <meta:user-defined meta:name="DC.title">Verordening gegevensverstrekking basisregistratie personen 2020</meta:user-defined>
    <meta:user-defined meta:name="DCTERMS.W3CDTF/DCTERMS.available">2020-04-24</meta:user-defined>
    <meta:user-defined meta:name="DCTERMS.W3CDTF/OVERHEIDop.jaargang">2020</meta:user-defined>
    <meta:user-defined meta:name="OVERHEIDop.publicationIssue">106644</meta:user-defined>
    <meta:user-defined meta:name="OVERHEIDop.betreftRegeling">CVDR639775_1</meta:user-defined>
    <meta:user-defined meta:name="xs:date/OVERHEIDop.startdatum">2020-04-25</meta:user-defined>
    <meta:user-defined meta:name="OVERHEIDop.GmbID/DC.identifier">gmb-2020-106644</meta:user-defined>
    <meta:user-defined meta:name="OVERHEIDop.versieInformatie"/>
  </office:meta>
</office:document-meta>
</file>