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5 februari 2020 - Carnaval Café de Kr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evenementenvergunning op locatie Borchmolendijk 11 te Sint-Oedenrode. De aanvraag is geregistreerd onder zaaknummer VEV-2020-005.</text:p>
            <text:p text:style-name="common-al">Omschrijving evenement: 21 t/m 25 februari 2020 - Carnaval Café de Kroe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88.48 397382.41</meta:user-defined>
    <meta:user-defined meta:name="DC.title">Kennisgeving ontvangst aanvraag evenementenvergunning - 21 t/m 25 februari 2020 - Carnaval Café de Kroeg</meta:user-defined>
    <meta:user-defined meta:name="OVERHEID.PostcodeHuisnummer/OVERHEIDop.postcodeHuisnummer">5492AJ 11</meta:user-defined>
    <meta:user-defined meta:name="OVERHEIDop.straatnaam">Borchmolendijk</meta:user-defined>
    <meta:user-defined meta:name="OVERHEIDop.woonplaats">Sint-Oedenro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64</meta:user-defined>
    <meta:user-defined meta:name="OVERHEIDop.GmbID/DC.identifier">gmb-2020-10664</meta:user-defined>
    <meta:user-defined meta:name="OVERHEIDop.versieInformatie"/>
  </office:meta>
</office:document-meta>
</file>