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andweg en Vlijmenseweg, ontheffing werktijden in de periode 23 april t/m 1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heffing werktijden</text:p>
            <text:p text:style-name="common-al"/>
            <text:p text:style-name="common-al">
            <text:span text:style-name="nadrukvet">Locatie o</text:span>
            <text:span text:style-name="nadrukvet">mschrijving</text:span>
            <text:span text:style-name="nadrukvet"> registratienr. datum</text:span>
          </text:p>
            <text:p text:style-name="common-al">De Randweg en Vlijmenseweg, ontheffing werktijden in de periode 23 april t/m 1 mei 2020, WB00052997, 22-04</text:p>
            <text:p text:style-name="common-al"/>
            <text:p text:style-name="common-al">let op! Dit betreft een melding waar geen bezwaar tegen kan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63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57.759 410618.037</meta:user-defined>
    <meta:user-defined meta:name="DC.title">De Randweg en Vlijmenseweg, ontheffing werktijden in de periode 23 april t/m 1 mei 2020</meta:user-defined>
    <meta:user-defined meta:name="OVERHEID.PostcodeHuisnummer/OVERHEIDop.postcodeHuisnummer">5223GW 2</meta:user-defined>
    <meta:user-defined meta:name="OVERHEIDop.straatnaam">Vlijmenseweg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30</meta:user-defined>
    <meta:user-defined meta:name="OVERHEIDop.GmbID/DC.identifier">gmb-2020-106630</meta:user-defined>
    <meta:user-defined meta:name="OVERHEIDop.versieInformatie"/>
  </office:meta>
</office:document-meta>
</file>