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Wolterbeeklaan t.o nr 53, Beekbergen, het kappen van een boo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13 januari 2020 </text:p>
            <text:p text:style-name="common-al">Wabonummer: D20/023138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0663</text:span><text:line-break/><text:date style:data-style-name="dag" text:fixed="true" text:date-value="2020-01-15"/><text:line-break/><text:date style:data-style-name="jaar" text:fixed="true" text:date-value="2020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663</text:span><text:date style:data-style-name="nicedate" text:fixed="true" text:date-value="2020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663</text:span><text:date style:data-style-name="nicedate" text:fixed="true" text:date-value="2020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Apeld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Ruimte en infrastructuur | Organisatie en beleid</meta:user-defined>
    <meta:user-defined meta:name="OVERHEIDop.referentienummer">D20/023138</meta:user-defined>
    <dc:language>nl</dc:language>
    <meta:user-defined meta:name="OVERHEID.EPSG28992/DC.spatial">194474 463983</meta:user-defined>
    <meta:user-defined meta:name="DC.title">Aanvraag omgevingsvergunning Wolterbeeklaan t.o nr 53, Beekbergen, het kappen van een boom</meta:user-defined>
    <meta:user-defined meta:name="OVERHEID.PostcodeHuisnummer/OVERHEIDop.postcodeHuisnummer">7361ZE 53</meta:user-defined>
    <meta:user-defined meta:name="OVERHEIDop.straatnaam">Wolterbeeklaan</meta:user-defined>
    <meta:user-defined meta:name="OVERHEIDop.woonplaats">Beekbergen</meta:user-defined>
    <meta:user-defined meta:name="DCTERMS.W3CDTF/DCTERMS.available">2020-01-15</meta:user-defined>
    <meta:user-defined meta:name="DCTERMS.W3CDTF/OVERHEIDop.jaargang">2020</meta:user-defined>
    <meta:user-defined meta:name="OVERHEIDop.externeBijlage">Publiceerbare aanvraag|exb-2020-1684</meta:user-defined>
    <meta:user-defined meta:name="OVERHEIDop.publicationIssue">10663</meta:user-defined>
    <meta:user-defined meta:name="OVERHEIDop.GmbID/DC.identifier">gmb-2020-10663</meta:user-defined>
    <meta:user-defined meta:name="OVERHEIDop.versieInformatie"/>
  </office:meta>
</office:document-meta>
</file>