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ntheffing openstelling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upermarkt ontheffing verleend om op zondag 19 april 2020 en zondag 26 april 2020 geopend te zijn van 06.00 uur tot 22.00 uur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 winkel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/plaats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liet Ede</text:p>
                  </table:table-cell>
                  <table:table-cell table:style-name="entry" table:number-rows-spanned="1" table:number-columns-spanned="1">
                    <text:p text:style-name="table_al">De Halte 269</text:p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Bezwaar</text:span>
          </text:p>
            <text:p text:style-name="last-al">Op grond van de Algemene wet bestuursrecht kunnen belanghebbenden gedurende 6 weken na de besluitdatum schriftelijk bezwaar indienen tegen de ontheffing bij het college van burgemeester en wethouders van Ede, Postbus 9022, 6710 HK Ede. U kunt ook digitaal een bezwaarschrift indienen. Hiervoor maakt u gebruik van het digitale webformulier op www.ede.nl/bezwaar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661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op.referentienummer">2020040879228</meta:user-defined>
    <dc:language>nl</dc:language>
    <meta:user-defined meta:name="OVERHEID.EPSG28992/DC.spatial">174220.328 450388.738</meta:user-defined>
    <meta:user-defined meta:name="DC.title">Verleende ontheffing openstelling supermarkt</meta:user-defined>
    <meta:user-defined meta:name="OVERHEID.PostcodeHuisnummer/OVERHEIDop.postcodeHuisnummer">6711NZ 269</meta:user-defined>
    <meta:user-defined meta:name="OVERHEIDop.straatnaam">De Halte</meta:user-defined>
    <meta:user-defined meta:name="OVERHEIDop.woonplaats">E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11</meta:user-defined>
    <meta:user-defined meta:name="OVERHEIDop.GmbID/DC.identifier">gmb-2020-106611</meta:user-defined>
    <meta:user-defined meta:name="OVERHEIDop.versieInformatie"/>
  </office:meta>
</office:document-meta>
</file>