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Slotlaan 246A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Bijzonder Leuk Zeist voor het adres: Slotlaan 246A in Zeist. </text:p>
            <text:p text:style-name="common-al">De melding heeft betrekking op het oprichten van het bedrijf.</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het bedrijf.</meta:user-defined>
    <dc:language>nl</dc:language>
    <meta:user-defined meta:name="OVERHEID.EPSG28992/DC.spatial">145375.383 455452.712</meta:user-defined>
    <meta:user-defined meta:name="DC.title">Gemeente Zeist – aanvraag wet milieubeheer - melding activiteitenbesluit: Slotlaan 246A in Zeist</meta:user-defined>
    <meta:user-defined meta:name="OVERHEID.PostcodeHuisnummer/OVERHEIDop.postcodeHuisnummer">3701GV 246</meta:user-defined>
    <meta:user-defined meta:name="OVERHEIDop.straatnaam">Slotlaan</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6609</meta:user-defined>
    <meta:user-defined meta:name="OVERHEIDop.GmbID/DC.identifier">gmb-2020-106609</meta:user-defined>
    <meta:user-defined meta:name="OVERHEIDop.versieInformatie"/>
  </office:meta>
</office:document-meta>
</file>