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aanvraag wet milieubeheer - melding activiteitenbesluit: Lageweg 49 in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melding op basis van het Activiteitenbesluit hebben ontvangen van SiMeSa voor het adres: Lageweg 49 in Zeist. </text:p>
            <text:p text:style-name="common-al">De melding heeft betrekking op het oprichten van een bedrijf waar uitvaartkisten gemaakt worden.</text:p>
            <text:p text:style-name="tussenkopcur">Geen zienswijze, bezwaar of beroep mogelijk</text:p>
            <text:p text:style-name="common-al">Voor de activiteiten van het hier vermelde bedrijf zijn landelijk geldende regels gesteld. Het is niet mogelijk om hierover zienswijzen naar voren te brengen, bezwaar in te dienen en/of beroep in te stellen.</text:p>
            <text:p text:style-name="tussenkopcur">Inzage</text:p>
            <text:p text:style-name="common-al">Voor het inzien van meldingen op basis van deze algemene maatregel van bestuur dient u eerst een afspraak te maken bij: Omgevingsdienst regio Utrecht, Archimedeslaan 6, 3584 BA Utrecht, elke werkdag van 8.30 tot 12.30 uur en van 13.30 tot 17.00 uur.</text:p>
            <text:p text:style-name="tussenkopcur">Toelichting</text:p>
            <text:p text:style-name="last-al">Als u een toelichting wilt of de stukken op een ander tijdstip wilt inzien, kunt u hiervoor een afspraak maken met een medewerker van team Bedrijfsvoering van de Omgevingsdienst, telefoon 088 0225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660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0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0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ist</meta:user-defined>
    <meta:user-defined meta:name="OVERHEID.Informatietype/DC.type">officiële publicatie</meta:user-defined>
    <meta:user-defined meta:name="OVERHEIDgvop.Informatietype/DC.type">Beschikkingen | aanvraag</meta:user-defined>
    <meta:user-defined meta:name="OVERHEID.Gemeente/DCTERMS.publisher">Zeist</meta:user-defined>
    <meta:user-defined meta:name="OVERHEID.Gemeente/OVERHEID.authority">Zeist</meta:user-defined>
    <meta:user-defined meta:name="OVERHEID.TaxonomieBeleidsagenda/OVERHEID.category">Natuur en milieu | Organisatie en beleid</meta:user-defined>
    <meta:user-defined meta:name="DCTERMS.abstract">De melding heeft betrekking op het oprichten van een bedrijf waar uitvaartkisten gemaakt worden.</meta:user-defined>
    <dc:language>nl</dc:language>
    <meta:user-defined meta:name="OVERHEID.EPSG28992/DC.spatial">144693.977 454838.698</meta:user-defined>
    <meta:user-defined meta:name="DC.title">Gemeente Zeist – aanvraag wet milieubeheer - melding activiteitenbesluit: Lageweg 49 in Zeist</meta:user-defined>
    <meta:user-defined meta:name="OVERHEID.PostcodeHuisnummer/OVERHEIDop.postcodeHuisnummer">3703CA 49</meta:user-defined>
    <meta:user-defined meta:name="OVERHEIDop.straatnaam">Lageweg</meta:user-defined>
    <meta:user-defined meta:name="OVERHEIDop.woonplaats">Zeist</meta:user-defined>
    <meta:user-defined meta:name="DCTERMS.W3CDTF/DCTERMS.available">2020-04-29</meta:user-defined>
    <meta:user-defined meta:name="DCTERMS.W3CDTF/OVERHEIDop.jaargang">2020</meta:user-defined>
    <meta:user-defined meta:name="OVERHEIDop.publicationIssue">106605</meta:user-defined>
    <meta:user-defined meta:name="OVERHEIDop.GmbID/DC.identifier">gmb-2020-106605</meta:user-defined>
    <meta:user-defined meta:name="OVERHEIDop.versieInformatie"/>
  </office:meta>
</office:document-meta>
</file>