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Zuid 1 t/m 45, Sluiseiland-Zuid 4 t/m 16, Sluiseiland-Zuid 101 t/m 137 en Sluiseiland-Zuid 70 t/m 94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Zuid 1 t/m 45, Sluiseiland-Zuid 4 t/m 16, Sluiseiland-Zuid 101 t/m 137 en Sluiseiland-Zuid 70 t/m 94 Vianen (datum besluit: 22 april 2020, zaaknummer VHL1121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60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2119</meta:user-defined>
    <dc:language>nl</dc:language>
    <meta:user-defined meta:name="OVERHEID.EPSG28992/DC.spatial">135061.496 444878.361</meta:user-defined>
    <meta:user-defined meta:name="OVERHEID.EPSG28992/DC.spatial">135067.207 444647.532</meta:user-defined>
    <meta:user-defined meta:name="DC.title">Besluit nummeraanduiding, toekennen adres/huisnummer, Sluiseiland-Zuid 1 t/m 45, Sluiseiland-Zuid 4 t/m 16, Sluiseiland-Zuid 101 t/m 137 en Sluiseiland-Zuid 70 t/m 94 te Vianen</meta:user-defined>
    <meta:user-defined meta:name="OVERHEID.PostcodeHuisnummer/OVERHEIDop.postcodeHuisnummer">4132AG 20</meta:user-defined>
    <meta:user-defined meta:name="OVERHEID.PostcodeHuisnummer/OVERHEIDop.postcodeHuisnummer">4132HC 92</meta:user-defined>
    <meta:user-defined meta:name="OVERHEIDop.straatnaam">Sluiseiland</meta:user-defined>
    <meta:user-defined meta:name="OVERHEIDop.straatnaam">Merenborch</meta:user-defined>
    <meta:user-defined meta:name="OVERHEIDop.woonplaats">Vianen</meta:user-defined>
    <meta:user-defined meta:name="OVERHEIDop.woonplaats">Vianen</meta:user-defined>
    <meta:user-defined meta:name="DCTERMS.W3CDTF/DCTERMS.available">2020-04-24</meta:user-defined>
    <meta:user-defined meta:name="DCTERMS.W3CDTF/OVERHEIDop.jaargang">2020</meta:user-defined>
    <meta:user-defined meta:name="OVERHEIDop.externeBijlage">62 adressen Sluiseiland-Zuid te Vianen|exb-2020-21774</meta:user-defined>
    <meta:user-defined meta:name="OVERHEIDop.publicationIssue">106603</meta:user-defined>
    <meta:user-defined meta:name="OVERHEIDop.GmbID/DC.identifier">gmb-2020-106603</meta:user-defined>
    <meta:user-defined meta:name="OVERHEIDop.versieInformatie"/>
  </office:meta>
</office:document-meta>
</file>