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heffingsambtenaar en de invorderingsambtenaar van de gemeente Vijfheerenlanden houdende regels omtrent mandaat voor belastingen (Mandaatbesluit belastingen 2020)</text:p>
      <text:section text:name="regeling_id1-3-2" text:style-name="regeling">
        <text:section text:name="aanhef_id1-3-2-1" text:style-name="aanhef">
          <text:section text:name="preambule_id1-3-2-1-1" text:style-name="preambule">
            <text:p text:style-name="al">De heffingsambtenaar, de invorderingsambtenaar;</text:p>
            <text:p text:style-name="al"/>
            <text:p text:style-name="al">overwegende dat het college van burgemeester en wethouders d.d. 17 december 2019 heeft besloten om de medewerker belastingen A aan te wijzen als heffingsambtenaar en de medewerker belastingen B als Invorderingsambtenaar, bedoeld in artikel 231, lid 2, onderdeel b en c, van de Gemeentewet en artikel 1, lid 2, van de Wet waardering onroerende zaken;</text:p>
            <text:p text:style-name="al"/>
            <text:p text:style-name="al">gelet op het bepaalde in de artikelen 10:1 e.v. van de Algemene wet bestuursrecht;</text:p>
            <text:p text:style-name="al">
            <text:span text:style-name="nadrukvet"/>
          </text:p>
            <text:p text:style-name="al">
            <text:span text:style-name="nadrukvet">b e s l u i t :</text:span>
          </text:p>
            <text:p text:style-name="al"/>
            <text:p text:style-name="al">de uitoefening van de bevoegdheden, zoals vermeld in het bij dit besluit behorend overzicht, op te dragen aan de daarbij aangegeven functionarissen;</text:p>
            <text:p text:style-name="al"/>
            <text:p text:style-name="al">de volgende algemene bepalingen vast te stellen en van toepassing te verklaren op de bevoegdheden, zoals bedoeld onder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heffingsambtenaar uitoefenen van een besluitbevoegdheid, zulks met inbegrip van de ondertekeningsbevoegdheid.</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het onder I. bedoelde overzicht.</text:p>
              </text:list-item>
              <text:list-item text:style-override="id1-3-2-2-2-3">
                <text:number>2.</text:number>
                <text:p text:style-name="al">Onverminderd het bepaalde in het eerste lid geschiedt de uitoefening van de bevoegdheden binnen de grenzen van het recht, waarop deze bevoegdheden steunen en de terzake geldende uitvoeringsregels.</text:p>
              </text:list-item>
              <text:list-item text:style-override="id1-3-2-2-2-4">
                <text:number>3.</text:number>
                <text:p text:style-name="al">Voor zover de uitoefening van de bevoegdheden financiële consequenties voor de gemeente met zich brengt, geschiedt zulks met inachtneming van de terzake gestelde budgettaire kader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in enig geval wordt getwijfeld of de voorgenomen uitoefening van de bevoegdheid in overeenstemming is met het bepaalde in artikel 2, oefent de gemandateerde zijn bevoegdheid niet uit dan nadat hij daarover overleg heeft gepleegd met de heffingsambtenaar.</text:p>
              </text:list-item>
              <text:list-item text:style-override="id1-3-2-2-3-3">
                <text:number>2.</text:number>
                <text:p text:style-name="al">Het bepaalde in het eerste lid vindt in elk geval plaats indien:</text:p>
                <text:list text:style-name="id1-3-2-2-3-3-3">
                  <text:list-item text:style-override="id1-3-2-2-3-3-3-1">
                    <text:number>a.</text:number>
                    <text:p text:style-name="al">de heffingsambtenaar de wens daartoe heeft kenbaar gemaakt;</text:p>
                  </text:list-item>
                  <text:list-item text:style-override="id1-3-2-2-3-3-3-2">
                    <text:number>b.</text:number>
                    <text:p text:style-name="al">de uitoefening van de bevoegdheid (vermoedelijk) bestuurlijke/ politieke consequenties zal hebben;</text:p>
                  </text:list-item>
                  <text:list-item text:style-override="id1-3-2-2-3-3-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text:span text:style-name="nadrukcur">De heffingsambtenaar c.q. invorderingsambtenaar</text:span>,</text:p>
            <text:p text:style-name="al">
            <text:span text:style-name="nadrukcur">namens hem c.q. haar,</text:span>”</text:p>
            <text:p text:style-name="al">gevolgd door de functie-aanduiding van de gemandateerde, diens handtekening en naam. Het gebruik van handtekeningstempels of voorbedrukte formulieren is toegestaan.</text:p>
          </text:section>
          <text:section text:name="artikel_id1-3-2-2-5" text:style-name="artikel">
            <text:p text:style-name="artikel_kop_titel"><text:span text:style-name="artikel_kop_label">Artikel</text:span> <text:span text:style-name="artikel_kop_nr">5.</text:span> Ondermandaat</text:p>
            <text:p text:style-name="al">Buiten de in bijbehorend overzicht aangegeven gevallen is de gemandateerde niet bevoegd om ondermandaat te verstrekken ten aanzien van enige bij dit besluit aan hem verleende bevoegdheid, tenzij en voor zover de heffingsambtenaar of invorderingsambtenaar daarvoor toestemming heeft verleend.</text:p>
          </text:section>
          <text:section text:name="artikel_id1-3-2-2-6" text:style-name="artikel">
            <text:p text:style-name="artikel_kop_titel"><text:span text:style-name="artikel_kop_label">Artikel</text:span> <text:span text:style-name="artikel_kop_nr">6.</text:span> Toezicht en rapportage</text:p>
            <text:list text:style-name="id1-3-2-2-6-2">
              <text:list-item text:style-override="id1-3-2-2-6-2">
                <text:number>1.</text:number>
                <text:p text:style-name="al">De mandaatgever draagt zorg voor het toezicht op de rechtmatige uitoefening van de gemandateerde bevoegdheden.</text:p>
              </text:list-item>
              <text:list-item text:style-override="id1-3-2-2-6-3">
                <text:number>2.</text:number>
                <text:p text:style-name="al">De gemandateerde draagt desgevraagd zorg voor periodieke rapportages aan de mandaatgever over de uitoefening van zijn gemandateerde bevoegdhed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de eerste dag na die van bekendmaking.</text:p>
              </text:list-item>
              <text:list-item text:style-override="id1-3-2-2-7-3">
                <text:number>2.</text:number>
                <text:p text:style-name="al">Dit besluit kan worden aangehaald als “Mandaatbesluit belastingen 2020”.</text:p>
              </text:list-item>
            </text:list>
          </text:section>
        </text:section>
        <text:section text:name="regeling-sluiting_id1-3-2-3" text:style-name="regeling-sluiting">
          <text:section text:name="ondertekening_id1-3-2-3-1">
            <text:p><text:span text:style-name="functie">Aldus vastgesteld bij besluit van 23 december 2019.</text:span></text:p>
            <text:p><text:span text:style-name="functie">De Heffingsambtenaar a.i., </text:span></text:p>
            <text:p><text:span text:style-name="functie">J.K. Lanser </text:span></text:p>
            <text:p><text:span text:style-name="functie">De Invorderingsambtenaar,</text:span></text:p>
            <text:p><text:span text:style-name="functie"> K. van den Brom</text:span></text:p>
          </text:section>
        </text:section>
        <text:section text:name="bijlage_id1-3-2-4" text:style-name="bijlage">
          <text:p text:style-name="bijlage_top"/>
          <text:p text:style-name="artikel_kop_titel"><text:span text:style-name="label">Bijlage I:                    Overzicht mandaat 
</text:span> </text:p>
          <text:p text:style-name="al">De Heffingsambtenaar van de gemeente Vijfheerenlanden en de Invorderingsambtenaar van de gemeente Vijfheerenlanden, ieder voor de eigen bevoegdheden;</text:p>
          <text:p text:style-name="al">besluiten te mandateren:</text:p>
          <text:list text:style-name="id1-3-2-4-4">
            <text:list-item text:style-override="id1-3-2-4-4-1">
              <text:number>1.</text:number>
              <text:p text:style-name="al">            De vastgoedgegevensbeheerders WOZ van het team gegevensbeheer voor de uitvoering van de Wet WOZ als bedoeld in artikel 1 Wet WOZ, waaronder begrepen de vertegenwoordiging in – en buiten rechte van de heffingsambtenaar voor de waardebepaling en -vaststelling.</text:p>
            </text:list-item>
            <text:list-item text:style-override="id1-3-2-4-4-2">
              <text:number>2.</text:number>
              <text:p text:style-name="al">            De medewerkers burgerzaken 1e lijn, burgerzaken 2e lijn en de medewerkers beleidsuitvoering burgerzaken voor het opleggen en in ontvangst nemen van leges en contante betalingen voor zover niet opgelegd bij Nota, als bedoeld in artikel 231, lid 2 onder b en c Gemeentewet en de Legesverordening.</text:p>
            </text:list-item>
            <text:list-item text:style-override="id1-3-2-4-4-3">
              <text:number>3.</text:number>
              <text:p text:style-name="al">            De medewerkers belastingen C voor het opleggen van de leges, grafrechten, havengelden, marktgelden, precariobelasting als bedoeld in artikel 231, lid 2 onder b Gemeentewet.</text:p>
            </text:list-item>
            <text:list-item text:style-override="id1-3-2-4-4-4">
              <text:number>4.</text:number>
              <text:p text:style-name="al">            De medewerkers belastingen C en de medewerkers van Involon voor het vaststellen van betalingsregelingen, aankondigingen loonvorderingen en het afdoen van kwijtscheldingsverzoeken als bedoeld in artikel 231, lid 2 onder c Gemeentewet.</text:p>
            </text:list-item>
            <text:list-item text:style-override="id1-3-2-4-4-5">
              <text:number>5.</text:number>
              <text:p text:style-name="al">            De marktmeester voor het opleggen en in ontvangst nemen van marktgelden als bedoeld in artikel 231, lid 2 onder b en c Gemeentewet en de Marktgeldverordening.</text:p>
            </text:list-item>
            <text:list-item text:style-override="id1-3-2-4-4-6">
              <text:number>6.</text:number>
              <text:p text:style-name="al">            De havenmeester voor het opleggen en in ontvangst nemen van havengelden als bedoeld in artikel 231, lid 2 onder b en c Gemeentewet en de Havengeldverordening.</text:p>
            </text:list-item>
            <text:list-item text:style-override="id1-3-2-4-4-7">
              <text:number>7.</text:number>
              <text:p text:style-name="al">            De handhavers van de gemeente Vijfheerenlanden voor het opleggen en uitreiken van de naheffingsaanslagen als bedoeld in artikel 231, lid 2 onder b en c Gemeentewet, de Parkeerverordening en de Verordening op de heffing en invordering parkeerbelastingen.</text:p>
            </text:list-item>
            <text:list-item text:style-override="id1-3-2-4-4-8">
              <text:number>8.</text:number>
              <text:p text:style-name="al">            De directeur van de Cannock Chase Public voor het afhandelen en beslissen op bezwaren en beroepen tegen de naheffingsaanslagen parkeerbelastingen als bedoeld in artikel 231, 2e onder b van de Gemeentewet en de Verordening op de heffing en invordering van parkeerbelastingen.</text:p>
            </text:list-item>
          </text:list>
          <text:p text:style-name="al"/>
          <text:p text:style-name="al">De heffingsambtenaar a.i,</text:p>
          <text:p text:style-name="al">J.K. Lanser</text:p>
          <text:p text:style-name="al"/>
          <text:p text:style-name="al">                                                  De invorderingsambtenaar,</text:p>
          <text:p text:style-name="al">                                                                                K. van den Bro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rtikel 10:1 van de Algemene wet bestuursrecht]|[1.0:c:BWBR0005537&amp;artikel=10%3A1&amp;g=2019-11-14</meta:user-defined>
    <meta:user-defined meta:name="DCTERMS.alternative">Mandaatbesluit belastingen 2020</meta:user-defined>
    <dc:language>nl</dc:language>
    <meta:user-defined meta:name="OVERHEID.Gemeente/DC.spatial">Vijfheerenlanden</meta:user-defined>
    <meta:user-defined meta:name="DC.title">Besluit van de heffingsambtenaar en de invorderingsambtenaar van de gemeente Vijfheerenlanden houdende regels omtrent mandaat voor belastingen (Mandaatbesluit belastingen 2020)</meta:user-defined>
    <meta:user-defined meta:name="DCTERMS.W3CDTF/DCTERMS.available">2020-01-02</meta:user-defined>
    <meta:user-defined meta:name="DCTERMS.W3CDTF/OVERHEIDop.jaargang">2020</meta:user-defined>
    <meta:user-defined meta:name="OVERHEIDop.publicationIssue">1066</meta:user-defined>
    <meta:user-defined meta:name="OVERHEIDop.betreftRegeling">CVDR635682_1</meta:user-defined>
    <meta:user-defined meta:name="OVERHEIDop.GmbID/DC.identifier">gmb-2020-1066</meta:user-defined>
    <meta:user-defined meta:name="xs:date/OVERHEIDop.startdatum">2020-01-03</meta:user-defined>
    <meta:user-defined meta:name="OVERHEIDop.versieInformatie"/>
  </office:meta>
</office:document-meta>
</file>