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Stookontheffing APV artikel 5:34, zaaknummer 2020-202675,  Danikerstraat 1, 6151 GB Munster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maken dat een besluit is genomen</text:p>
            <text:p text:style-name="common-al"/>
            <text:p text:style-name="common-al">Voor:     stookontheffing APV artikel 5:34</text:p>
            <text:p text:style-name="common-al">Naam inrichting:   Maatschap Otten-Cox  </text:p>
            <text:p text:style-name="common-al">Locatie:   Danikerstraat 1, 6151 GB Munstergeleen</text:p>
            <text:p text:style-name="common-al">Verzenddatum besluit:  16 april 2020</text:p>
            <text:p text:style-name="common-al">Zaaknummer:    2020-202675</text:p>
            <text:p text:style-name="common-al"/>
            <text:p text:style-name="common-al">Voor het inzien van de stukken kunt u een afspraak maken met de balie Vergunningen via telefoonnummer 14 046.</text:p>
            <text:p text:style-name="common-al"/>
            <text:p text:style-name="common-al">Op grond van de Algemene wet bestuursrecht kunnen belanghebbende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burgemeester en wethouders van Sittard-Geleen, Postbus 18, 6130 AA Sittard.  Een bezwaarschrift kan ook digitaal worden ingediend via www.sittard-geleen.nl. Hiervoor is een elektronische handtekening (DigiD) vereist. </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6595</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595</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595</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789 331094</meta:user-defined>
    <meta:user-defined meta:name="DC.title">Gemeente Sittard-Geleen – Stookontheffing APV artikel 5:34, zaaknummer 2020-202675,  Danikerstraat 1, 6151 GB Munstergeleen</meta:user-defined>
    <meta:user-defined meta:name="OVERHEID.PostcodeHuisnummer/OVERHEIDop.postcodeHuisnummer">6151GB 1</meta:user-defined>
    <meta:user-defined meta:name="OVERHEIDop.straatnaam">Danikerstraat</meta:user-defined>
    <meta:user-defined meta:name="OVERHEIDop.woonplaats">Munstergeleen</meta:user-defined>
    <meta:user-defined meta:name="DCTERMS.W3CDTF/DCTERMS.available">2020-04-24</meta:user-defined>
    <meta:user-defined meta:name="DCTERMS.W3CDTF/OVERHEIDop.jaargang">2020</meta:user-defined>
    <meta:user-defined meta:name="OVERHEIDop.publicationIssue">106595</meta:user-defined>
    <meta:user-defined meta:name="OVERHEIDop.GmbID/DC.identifier">gmb-2020-106595</meta:user-defined>
    <meta:user-defined meta:name="OVERHEIDop.versieInformatie"/>
  </office:meta>
</office:document-meta>
</file>