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810, Bernadettelaan 33 te Noordwijk, het bouwen van een woning, 17-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56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6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6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810</meta:user-defined>
    <meta:user-defined meta:name="DCTERMS.abstract">het bouwen van een woning, 17-04-2020</meta:user-defined>
    <dc:language>nl</dc:language>
    <meta:user-defined meta:name="OVERHEID.EPSG28992/DC.spatial">93393.437 476828.343</meta:user-defined>
    <meta:user-defined meta:name="DC.title">Ingekomen aanvraag omgevingsvergunning - Bernadettelaan 33 te Noordwijk</meta:user-defined>
    <meta:user-defined meta:name="OVERHEID.PostcodeHuisnummer/OVERHEIDop.postcodeHuisnummer">2204CC 33</meta:user-defined>
    <meta:user-defined meta:name="OVERHEIDop.straatnaam">Bernadettelaan</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6569</meta:user-defined>
    <meta:user-defined meta:name="OVERHEIDop.GmbID/DC.identifier">gmb-2020-106569</meta:user-defined>
    <meta:user-defined meta:name="OVERHEIDop.versieInformatie"/>
  </office:meta>
</office:document-meta>
</file>