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terveldseweg 3 in Hengelo (Gld), het slopen van een schuur</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Bronckhorst een melding ontvangen voor het slopen van een schuur aan de Holterveldseweg 3 in Hengelo (Gld). De melding is geregistreerd onder kenmerk 1876434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55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5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5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52 450683</meta:user-defined>
    <meta:user-defined meta:name="OVERHEID.EPSG28992/DC.spatial">216138.15 450672.2</meta:user-defined>
    <meta:user-defined meta:name="DC.title">sloopmelding: Holterveldseweg 3 in Hengelo (Gld), het slopen van een schuur</meta:user-defined>
    <meta:user-defined meta:name="OVERHEID.PostcodeHuisnummer/OVERHEIDop.postcodeHuisnummer">7255KH 3</meta:user-defined>
    <meta:user-defined meta:name="OVERHEID.PostcodeHuisnummer/OVERHEIDop.postcodeHuisnummer">7255KH 3</meta:user-defined>
    <meta:user-defined meta:name="OVERHEIDop.straatnaam">Holterveldseweg</meta:user-defined>
    <meta:user-defined meta:name="OVERHEIDop.straatnaam">Holterveldseweg</meta:user-defined>
    <meta:user-defined meta:name="OVERHEIDop.woonplaats">Hengelo (Gld)</meta:user-defined>
    <meta:user-defined meta:name="OVERHEIDop.woonplaats">Hengelo (Gld)</meta:user-defined>
    <meta:user-defined meta:name="DCTERMS.W3CDTF/DCTERMS.available">2020-04-24</meta:user-defined>
    <meta:user-defined meta:name="OVERHEIDop.externeBijlage">Aanvraagformulier (publiceerbare versie)|exb-2020-21771</meta:user-defined>
    <meta:user-defined meta:name="DCTERMS.W3CDTF/OVERHEIDop.jaargang">2020</meta:user-defined>
    <meta:user-defined meta:name="OVERHEIDop.publicationIssue">106557</meta:user-defined>
    <meta:user-defined meta:name="OVERHEIDop.GmbID/DC.identifier">gmb-2020-106557</meta:user-defined>
    <meta:user-defined meta:name="OVERHEIDop.versieInformatie"/>
  </office:meta>
</office:document-meta>
</file>