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nieuwe dam/uitrit - kadastraal bekend gemeente Leek, sectie H, kadastraal perceelnummer 7584</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Westerkwartier een aanvraag ontvangen voor het aanleggen van een nieuwe dam/uitrit op locatie kadastraal bekend gemeente Leek, sectie H, kadastraal perceelnummer 7584. De aanvraag is geregistreerd onder zaaknummer Z20200166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54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4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4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26.7 576256.45</meta:user-defined>
    <meta:user-defined meta:name="DC.title">Kennisgeving ontvangst aanvraag voor het aanleggen van een nieuwe dam/uitrit - kadastraal bekend gemeente Leek, sectie H, kadastraal perceelnummer 7584</meta:user-defined>
    <meta:user-defined meta:name="OVERHEID.PostcodeHuisnummer/OVERHEIDop.postcodeHuisnummer">9356VA 15</meta:user-defined>
    <meta:user-defined meta:name="OVERHEIDop.straatnaam">De Holm</meta:user-defined>
    <meta:user-defined meta:name="OVERHEIDop.woonplaats">Tolbert</meta:user-defined>
    <meta:user-defined meta:name="DCTERMS.W3CDTF/DCTERMS.available">2020-04-24</meta:user-defined>
    <meta:user-defined meta:name="DCTERMS.W3CDTF/OVERHEIDop.jaargang">2020</meta:user-defined>
    <meta:user-defined meta:name="OVERHEIDop.publicationIssue">106548</meta:user-defined>
    <meta:user-defined meta:name="OVERHEIDop.GmbID/DC.identifier">gmb-2020-106548</meta:user-defined>
    <meta:user-defined meta:name="OVERHEIDop.versieInformatie"/>
  </office:meta>
</office:document-meta>
</file>