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Oostvoornsestraat 19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0 april 2020 de volgende vergunning heeft verleend (op basis van artikel 21 van de Huisvestingswet 2014 en artikel 3.2.4 van de Verordening toegang woningmarkt en samenstelling woningvoorraad)</text:p>
            <text:p text:style-name="common-al"/>
            <text:p text:style-name="common-al">Vergunning voor kamerbewoning door maximaal vier personen voor de woning met Oostvoornsestraat 19 A02 te Rotterdam. </text:p>
            <text:p text:style-name="common-al">Het dossiernummer is 149660-2020</text:p>
            <text:p text:style-name="common-al">- locatie: Oostvoornsestraat 19 A 02</text:p>
            <text:p text:style-name="common-al">- postcode: 3082SK</text:p>
            <text:p text:style-name="common-al">- gebied: Charlois</text:p>
            <text:p text:style-name="common-al">- datum besluit: 20 april 2020</text:p>
            <text:p text:style-name="common-al">- dossiernummer: 149660-2020</text:p>
            <text:p text:style-name="common-al">- personen: 4</text:p>
            <text:p text:style-name="common-al">- status: verleend</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54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4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4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37.1 433991.52</meta:user-defined>
    <meta:user-defined meta:name="OVERHEID.EPSG28992/DC.spatial">91737.1 433991.52</meta:user-defined>
    <meta:user-defined meta:name="DC.title">Verleende vergunning voor kamerbewoning Oostvoornsestraat 19A02</meta:user-defined>
    <meta:user-defined meta:name="OVERHEID.PostcodeHuisnummer/OVERHEIDop.postcodeHuisnummer">3082SK 19</meta:user-defined>
    <meta:user-defined meta:name="OVERHEID.PostcodeHuisnummer/OVERHEIDop.postcodeHuisnummer">3082SK 19</meta:user-defined>
    <meta:user-defined meta:name="OVERHEIDop.straatnaam">Oostvoornsestraat</meta:user-defined>
    <meta:user-defined meta:name="OVERHEIDop.straatnaam">Oostvoornsestraat</meta:user-defined>
    <meta:user-defined meta:name="OVERHEIDop.woonplaats">Rotterdam</meta:user-defined>
    <meta:user-defined meta:name="OVERHEIDop.woonplaats">Rotterdam</meta:user-defined>
    <meta:user-defined meta:name="DCTERMS.W3CDTF/DCTERMS.available">2020-04-24</meta:user-defined>
    <meta:user-defined meta:name="DCTERMS.W3CDTF/OVERHEIDop.jaargang">2020</meta:user-defined>
    <meta:user-defined meta:name="OVERHEIDop.publicationIssue">106547</meta:user-defined>
    <meta:user-defined meta:name="OVERHEIDop.GmbID/DC.identifier">gmb-2020-106547</meta:user-defined>
    <meta:user-defined meta:name="OVERHEIDop.versieInformatie"/>
  </office:meta>
</office:document-meta>
</file>