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Nadere regels voor garantiesubsidie Amstelveen 2020</text:p>
      <text:section text:name="regeling_id1-3-2" text:style-name="regeling">
        <text:section text:name="aanhef_id1-3-2-1" text:style-name="aanhef">
          <text:section text:name="preambule_id1-3-2-1-1" text:style-name="preambule">
            <text:p text:style-name="al">
            <text:span text:style-name="nadrukvet">Z20-</text:span>
            <text:span text:style-name="nadrukvet">024382</text:span>
          </text:p>
            <text:p text:style-name="al">Burgemeester en wethouders van de gemeente Amstelveen;</text:p>
            <text:p text:style-name="al">gelezen het advies van de afdeling Jeugd en Samenleving van 14 april 2020;</text:p>
            <text:p text:style-name="al">gelet op artikel 4:81 van de Algemene wet bestuursrecht en de Algemene subsidieverordening Amstelveen 2016;</text:p>
            <text:p text:style-name="al">besluiten vast te stellen de: </text:p>
            <text:p text:style-name="al">
            <text:span text:style-name="nadrukvet">Nadere regels voor garantiesubsidie Amstelveen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text:number>
                  <text:p text:style-name="al">ASV: de vigerende Algemene subsidieverordening 2016 Amstelveen;</text:p>
                </text:list-item>
                <text:list-item text:style-override="id1-3-2-2-1-2-3-2">
                  <text:number>•</text:number>
                  <text:p text:style-name="al">college: het college van burgemeester en wethouders van de gemeente Amstelveen;</text:p>
                </text:list-item>
                <text:list-item text:style-override="id1-3-2-2-1-2-3-3">
                  <text:number>•</text:number>
                  <text:p text:style-name="al">garantiesubsidie: subsidie waarbij de aanvrager zich zal (blijven) inspannen het toegekende bedrag of een gedeelte ervan langs andere wegen te verkrijgen of niet te gebruiken. Slechts indien dat niet mogelijk blijkt, gaat de gemeente over tot vaststelling van (het gedeelte van) de garantiesubsidie (dat niet door aanvrager zelf gedekt kon worden);</text:p>
                </text:list-item>
                <text:list-item text:style-override="id1-3-2-2-1-2-3-4">
                  <text:number>•</text:number>
                  <text:p text:style-name="al">instelling(en): maatschappelijke organisatie(s) op het gebied van de sport, kunst en cultuur en welzijn die haar activiteiten (mede) binnen de gemeente Amstelveen minimaal 3 jaar uitvoert;</text:p>
                </text:list-item>
                <text:list-item text:style-override="id1-3-2-2-1-2-3-5">
                  <text:number>•</text:number>
                  <text:p text:style-name="al">liquiditeit: de beschikbare geldmiddelen die nodig zijn om lopende rekeningen/verplichtingen te voldoen. </text:p>
                </text:list-item>
              </text:list>
            </text:section>
            <text:section text:name="artikel_id1-3-2-2-1-3" text:style-name="artikel">
              <text:p text:style-name="artikel_kop_titel"><text:span text:style-name="artikel_kop_label">Artikel</text:span> <text:span text:style-name="artikel_kop_nr">2</text:span> Doelstelling</text:p>
              <text:p text:style-name="al">Het bieden van een voorlopige overbrugging aan instellingen wanneer de bedrijfscontinuïteit van deze instellingen vanwege de Coronacrisis in gevaar komt. </text:p>
            </text:section>
            <text:section text:name="artikel_id1-3-2-2-1-4" text:style-name="artikel">
              <text:p text:style-name="artikel_kop_titel"><text:span text:style-name="artikel_kop_label">Artikel</text:span> <text:span text:style-name="artikel_kop_nr">3</text:span> Toepassingsbereik</text:p>
              <text:p text:style-name="al">De garantiesubsidie is een complementaire maatregel en moet gezien worden als een aanvulling op de noodmaatregelen die door rijk en provincie zijn gefaciliteerd. Voordat een garantiesubsidie kan worden verleend dient aanvrager eerst, voor zover mogelijk en indien van toepassing, een beroep hebben gedaan op andere voorzieningen dan wel zelf alles in het werk hebben gesteld om de uitgaven te verlagen dan wel op te schorten of inkomsten naar voren te halen. </text:p>
              <text:p text:style-name="al">De subsidieregeling is alleen gericht op instellingen als bedoeld in artikel 1 en artikel 2. Uitgezonderd zijn overwegend door de rijksoverheid gefinancierde organisaties (zoals publiek onderwijs, zorginstellingen), organisaties waarvoor reeds passende maatregelen ter voorkomen van continuïteitsproblemen bestaan (zoals kinderopvang) of door de gemeente gecontracteerde zorgpartijen voor wie de gemeente reeds een coulance regeling maatschappelijke zorg in het leven riep.</text:p>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subsidieplafond bedraagt € 1.500.000 voor schade leidend tot mogelijke discontinuïteit tussen 16 maart en 1 juni 2020.</text:p>
                </text:list-item>
                <text:list-item text:style-override="id1-3-2-2-1-5-3">
                  <text:number>2.</text:number>
                  <text:p text:style-name="al">Het college verdeelt het uit hoofde van het subsidieplafond beschikbare bedrag in volgorde van ontvangst van de aanvragen, met dien verstande dat als de aanvrager krachtens artikel 4:5 van de Algemene wet bestuursrecht de gelegenheid heeft gehad de aanvraag aan te vullen, de dag waarop de aanvraag is aangevuld, met betrekking tot de verdeling, geldt als de datum van ontvangst.</text:p>
                </text:list-item>
              </text:list>
            </text:section>
            <text:section text:name="artikel_id1-3-2-2-1-6" text:style-name="artikel">
              <text:p text:style-name="artikel_kop_titel"><text:span text:style-name="artikel_kop_label">Artikel</text:span> <text:span text:style-name="artikel_kop_nr">5</text:span> Activiteiten die voor subsidie in aanmerking komen</text:p>
              <text:p text:style-name="al">Garantiesubsidie wordt alleen verstrekt voor instellingen zoals beschreven in artikel 1 tot en met 3 van deze regeling. </text:p>
            </text:section>
            <text:section text:name="artikel_id1-3-2-2-1-7" text:style-name="artikel">
              <text:p text:style-name="artikel_kop_titel"><text:span text:style-name="artikel_kop_label">Artikel</text:span> <text:span text:style-name="artikel_kop_nr">6</text:span> Bevoegdheid van het college</text:p>
              <text:p text:style-name="al">Het college besluit met in achtneming van de ASV en deze nadere regels over het verstrekken van garantiesubsidies voor instellingen.</text:p>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7</text:span> Subsidieverlening </text:p>
              <text:list text:style-name="id1-3-2-2-2-2-2">
                <text:list-item text:style-override="id1-3-2-2-2-2-2-1">
                  <text:number>1.</text:number>
                  <text:p text:style-name="al">Om voor garantiesubsidie in aanmerking te komen dient een aanvrager te voldoen aan de volgende voorwaarden:</text:p>
                  <text:list text:style-name="id1-3-2-2-2-2-2-1-3">
                    <text:list-item text:style-override="id1-3-2-2-2-2-2-1-3-1">
                      <text:number>a.</text:number>
                      <text:p text:style-name="al">de aanvrager is een instelling, statutair gevestigd in Amstelveen en heeft haar activiteiten (mede) binnen Amstelveen;</text:p>
                    </text:list-item>
                    <text:list-item text:style-override="id1-3-2-2-2-2-2-1-3-2">
                      <text:number>b.</text:number>
                      <text:p text:style-name="al">de aanvrager maakt voor de aanvraag gebruik van een door het college vastgestelde formulier.</text:p>
                    </text:list-item>
                  </text:list>
                </text:list-item>
                <text:list-item text:style-override="id1-3-2-2-2-2-2-2">
                  <text:number>2.</text:number>
                  <text:p text:style-name="al">De aanvraag voor subsidieverlening voor garantiesubsidie 2020 wordt ten minste vergezeld van: </text:p>
                  <text:list text:style-name="id1-3-2-2-2-2-2-2-3">
                    <text:list-item text:style-override="id1-3-2-2-2-2-2-2-3-1">
                      <text:number>a.</text:number>
                      <text:p text:style-name="al">een scan of screenshot van het meest recente (digitale) bankafschrift of bankpas waaruit het IBAN rekeningnummer blijkt;</text:p>
                    </text:list-item>
                    <text:list-item text:style-override="id1-3-2-2-2-2-2-2-3-2">
                      <text:number>b.</text:number>
                      <text:p text:style-name="al">het ingevulde Excel bestand Financiële gevolgen Coronacrisis;</text:p>
                    </text:list-item>
                    <text:list-item text:style-override="id1-3-2-2-2-2-2-2-3-3">
                      <text:number>c.</text:number>
                      <text:p text:style-name="al">een toelichting op de door aanvrager zelf getroffen en treffen maatregelen om de schade van de crisis te beperken alsook op de door aanvrager bij derden, zoals het rijk en de gemeente, ingediende verzoeken om ondersteuning;</text:p>
                    </text:list-item>
                    <text:list-item text:style-override="id1-3-2-2-2-2-2-2-3-4">
                      <text:number>d.</text:number>
                      <text:p text:style-name="al">de vastgestelde begroting 2020 (indien nog niet in ons bezit) met een toelichting op de gevolgen van de crisis op de begroting alsook op het meerjarig financieel perspectief van de instelling.</text:p>
                    </text:list-item>
                  </text:list>
                </text:list-item>
              </text:list>
            </text:section>
            <text:section text:name="artikel_id1-3-2-2-2-3" text:style-name="artikel">
              <text:p text:style-name="artikel_kop_titel"><text:span text:style-name="artikel_kop_label">Artikel</text:span> <text:span text:style-name="artikel_kop_nr">8</text:span> Indiening aanvraag en beslistermijn</text:p>
              <text:list text:style-name="id1-3-2-2-2-3-2">
                <text:list-item text:style-override="id1-3-2-2-2-3-2">
                  <text:number>1.</text:number>
                  <text:p text:style-name="al">Aanvragen voor garantiesubsidie kunnen tot 1 september 2020 worden ingediend. </text:p>
                </text:list-item>
                <text:list-item text:style-override="id1-3-2-2-2-3-3">
                  <text:number>2.</text:number>
                  <text:p text:style-name="al">Op de subsidieaanvraag wordt door burgemeester en wethouders binnen 4 weken besloten nadat de volledige aanvraag om subsidie is ingediend.</text:p>
                </text:list-item>
              </text:list>
            </text:section>
            <text:section text:name="artikel_id1-3-2-2-2-4" text:style-name="artikel">
              <text:p text:style-name="artikel_kop_titel"><text:span text:style-name="artikel_kop_label">Artikel</text:span> <text:span text:style-name="artikel_kop_nr">9</text:span> Weigeringsgronden</text:p>
              <text:list text:style-name="id1-3-2-2-2-4-2">
                <text:list-item text:style-override="id1-3-2-2-2-4-2-1">
                  <text:number>1.</text:number>
                  <text:p text:style-name="al">Onverlet de weigeringsgronden zoals opgenomen in de ASV kan de subsidie in elk geval geweigerd worden, indien:</text:p>
                  <text:list text:style-name="id1-3-2-2-2-4-2-1-3">
                    <text:list-item text:style-override="id1-3-2-2-2-4-2-1-3-1">
                      <text:number>a.</text:number>
                      <text:p text:style-name="al">De aanvrager niet in Amstelveen gevestigd is en/of niet is ingeschreven bij de Kamer van Koophandel Amstelveen; </text:p>
                    </text:list-item>
                    <text:list-item text:style-override="id1-3-2-2-2-4-2-1-3-2">
                      <text:number>b.</text:number>
                      <text:p text:style-name="al">De aanvrager niet een instelling is als beschreven in artikel 1 van de regeling (dus maatschappelijke organisatie(s) is op het gebied van de sport, kunst en cultuur en welzijn die haar activiteiten (mede) binnen de gemeente Amstelveen minimaal 3 jaar);</text:p>
                    </text:list-item>
                    <text:list-item text:style-override="id1-3-2-2-2-4-2-1-3-3">
                      <text:number>c.</text:number>
                      <text:p text:style-name="al">De aanvrager niet voldoet aan de regels die zijn gesteld om voor subsidie in aanmerking te komen; </text:p>
                    </text:list-item>
                    <text:list-item text:style-override="id1-3-2-2-2-4-2-1-3-4">
                      <text:number>d.</text:number>
                      <text:p text:style-name="al">De aanvraag niet voldoet aan de regels die zijn gesteld om voor subsidie in aanmerking te komen.</text:p>
                    </text:list-item>
                    <text:list-item text:style-override="id1-3-2-2-2-4-2-1-3-5">
                      <text:number>e.</text:number>
                      <text:p text:style-name="al">de doelstelling of activiteiten van de subsidieaanvrager, dan wel het beoogde gebruik van de subsidie discriminatie opleveren of op zullen leveren wegens godsdienst, levensovertuiging, politieke gezindheid, ras, geslacht, burgerlijke staat, seksuele gerichtheid, leeftijd of op welke grond dan ook, of, </text:p>
                    </text:list-item>
                    <text:list-item text:style-override="id1-3-2-2-2-4-2-1-3-6">
                      <text:number>f.</text:number>
                      <text:p text:style-name="al">binnen de organisatie van de subsidieaanvrager of binnen de activiteiten waarvoor de aanvrager (mede-)verantwoordelijkheid draagt, discriminatie als omschreven onder a. plaatsvindt of zal plaatsvinden, en de aanvrager ter voorkoming of beperking hiervan niet die maatregelen treft welke onder de gegeven omstandigheden in redelijkheid van de aanvrager mogen worden verwacht.</text:p>
                    </text:list-item>
                    <text:list-item text:style-override="id1-3-2-2-2-4-2-1-3-7">
                      <text:number>g.</text:number>
                      <text:p text:style-name="al">Onder discriminatie, bedoeld in het eerste lid, wordt voor de toepassing van deze bepaling niet begrepen het onderscheid ter opheffing van maatschappelijke achterstand of om participatie van groepen te bevorderen.</text:p>
                    </text:list-item>
                  </text:list>
                </text:list-item>
                <text:list-item text:style-override="id1-3-2-2-2-4-2-2">
                  <text:number>2.</text:number>
                  <text:p text:style-name="al">Een garantiesubsidie wordt niet verleend voor het overwinnen van continuïteitsproblemen die reeds van voor de crisis dateren.</text:p>
                </text:list-item>
              </text:list>
            </text:section>
            <text:section text:name="artikel_id1-3-2-2-2-5" text:style-name="artikel">
              <text:p text:style-name="artikel_kop_titel"><text:span text:style-name="artikel_kop_label">Artikel</text:span> <text:span text:style-name="artikel_kop_nr">10</text:span> Verplichtingen aan de subsidie</text:p>
              <text:list text:style-name="id1-3-2-2-2-5-2">
                <text:list-item text:style-override="id1-3-2-2-2-5-2-1">
                  <text:number>1.</text:number>
                  <text:p text:style-name="al">Naast de algemene verplichtingen zoals vastgelegd in de ASV gelden de volgende bijzondere verplichtingen:</text:p>
                  <text:list text:style-name="id1-3-2-2-2-5-2-1-3">
                    <text:list-item text:style-override="id1-3-2-2-2-5-2-1-3-1">
                      <text:number>a.</text:number>
                      <text:p text:style-name="al">De aanvrager verplicht zich maximaal in te spannen om de garantiesubsidie bij de vaststelling terug te kunnen betalen. Enerzijds door zo veel mogelijk gebruik te maken van andere maatregelen en regelingen, anderzijds door zelf maatregelen te treffen om de continuïteit van de instelling te laten voortbestaan. </text:p>
                    </text:list-item>
                    <text:list-item text:style-override="id1-3-2-2-2-5-2-1-3-2">
                      <text:number>b.</text:number>
                      <text:p text:style-name="al">Indien de (financiële) situatie wezenlijk wijzigt ten opzicht van de situatie bij de aanvraag, zowel positief als negatief, heeft de instelling de verplichting dit zo snel mogelijk met het college te communiceren. </text:p>
                    </text:list-item>
                  </text:list>
                </text:list-item>
                <text:list-item text:style-override="id1-3-2-2-2-5-2-2">
                  <text:number>2.</text:number>
                  <text:p text:style-name="al">Het college kan bij de verlening van de garantiesubsidie (nadere) verplichtingen opleggen.</text:p>
                </text:list-item>
              </text:list>
            </text:section>
            <text:section text:name="artikel_id1-3-2-2-2-6" text:style-name="artikel">
              <text:p text:style-name="artikel_kop_titel"><text:span text:style-name="artikel_kop_label">Artikel</text:span> <text:span text:style-name="artikel_kop_nr">11</text:span> Subsidievaststelling</text:p>
              <text:list text:style-name="id1-3-2-2-2-6-2">
                <text:list-item text:style-override="id1-3-2-2-2-6-2-1">
                  <text:number>1.</text:number>
                  <text:p text:style-name="al">Subsidies op grond van deze regeling worden door het college achteraf vastgesteld.</text:p>
                </text:list-item>
                <text:list-item text:style-override="id1-3-2-2-2-6-2-2">
                  <text:number>2.</text:number>
                  <text:p text:style-name="al">Het college kan besluiten om verstrekte subsidies steekproefsgewijs te controleren. Organisaties zijn verplicht hieraan medewerking te verlenen. </text:p>
                </text:list-item>
                <text:list-item text:style-override="id1-3-2-2-2-6-2-3">
                  <text:number>3.</text:number>
                  <text:p text:style-name="al">De subsidieontvanger dient uiterlijk 1 juni 2021 een aanvraag tot vaststelling in. De aanvraag geschiedt door een daartoe door het college vastgesteld formulier en gaat vergezeld van: </text:p>
                  <text:list text:style-name="id1-3-2-2-2-6-2-3-3">
                    <text:list-item text:style-override="id1-3-2-2-2-6-2-3-3-1">
                      <text:number>a.</text:number>
                      <text:p text:style-name="al">Onderbouwd vaststellingsbedrag;</text:p>
                    </text:list-item>
                    <text:list-item text:style-override="id1-3-2-2-2-6-2-3-3-2">
                      <text:number>b.</text:number>
                      <text:p text:style-name="al">De begroting 2021 en de jaarrekening 2020, dan wel een concept jaarrekening, indien nog geen accountantsverklaring is afgegeven of als deze niet benodigd is;</text:p>
                    </text:list-item>
                    <text:list-item text:style-override="id1-3-2-2-2-6-2-3-3-3">
                      <text:number>c.</text:number>
                      <text:p text:style-name="al">Liquiditeitsprognose 2021 en liquiditeitsverloop 2020.</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3-3" text:style-name="artikel">
              <text:p text:style-name="artikel_kop_titel"><text:span text:style-name="artikel_kop_label">Artikel</text:span> <text:span text:style-name="artikel_kop_nr">13</text:span> Onvoorziene gevallen</text:p>
              <text:p text:style-name="al">In alle gevallen waarin deze nadere regels niet voorzien of toepassing daarvan niet overeenkomt met de bedoeling van deze regels, beslist het college.</text:p>
            </text:section>
            <text:section text:name="artikel_id1-3-2-2-3-4" text:style-name="artikel">
              <text:p text:style-name="artikel_kop_titel"><text:span text:style-name="artikel_kop_label">Artikel</text:span> <text:span text:style-name="artikel_kop_nr">14</text:span> Inwerkingtreding</text:p>
              <text:p text:style-name="al">Deze nadere regels treden in werking een dag na de bekendmaking.</text:p>
              <text:p text:style-name="al">De nadere regels vervallen op 1 september 2020.</text:p>
            </text:section>
            <text:section text:name="artikel_id1-3-2-2-3-5" text:style-name="artikel">
              <text:p text:style-name="artikel_kop_titel"><text:span text:style-name="artikel_kop_label">Artikel</text:span> <text:span text:style-name="artikel_kop_nr">15</text:span> Citeertitel</text:p>
              <text:p text:style-name="al">Deze regeling kan worden aangehaald als: Nadere regels voor garantiesubsidie Amstelveen 2020.</text:p>
            </text:section>
            <text:p text:style-name="hoofdstuk_bottom"/>
          </text:section>
        </text:section>
        <text:section text:name="regeling-sluiting_id1-3-2-3" text:style-name="regeling-sluiting">
          <text:section text:name="ondertekening_id1-3-2-3-1">
            <text:p><text:span text:style-name="functie">Aldus vastgesteld in de vergadering van 21 april 2020.</text:span></text:p>
            <text:p><text:span text:style-name="functie">De secretaris, </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653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3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3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Bestuur | Organisatie en beleid</meta:user-defined>
    <meta:user-defined meta:name="DC.source">artikel 4:81 van de Algemene wet bestuursrecht]|[1.0:c:BWBR0005537&amp;artikel=4%3A81&amp;g=2020-04-15</meta:user-defined>
    <meta:user-defined meta:name="DC.source">https://decentrale.regelgeving.overheid.nl/cvdr/XHTMLoutput/Actueel/Amstelveen/CVDR422300.html</meta:user-defined>
    <meta:user-defined meta:name="OVERHEIDop.referentienummer">Z20-024382</meta:user-defined>
    <meta:user-defined meta:name="DCTERMS.alternative">Nadere regels voor garantiesubsidie Amstelveen 2020</meta:user-defined>
    <dc:language>nl</dc:language>
    <meta:user-defined meta:name="OVERHEID.Gemeente/DC.spatial">Amstelveen</meta:user-defined>
    <meta:user-defined meta:name="DC.title">Besluit van burgemeester en wethouders van de gemeente Amstelveen tot vaststelling van de Nadere regels voor garantiesubsidie Amstelveen 2020</meta:user-defined>
    <meta:user-defined meta:name="DCTERMS.W3CDTF/DCTERMS.available">2020-04-22</meta:user-defined>
    <meta:user-defined meta:name="DCTERMS.W3CDTF/OVERHEIDop.jaargang">2020</meta:user-defined>
    <meta:user-defined meta:name="OVERHEIDop.externeBijlage">Nota van toelichting|exb-2020-21768</meta:user-defined>
    <meta:user-defined meta:name="OVERHEIDop.publicationIssue">106539</meta:user-defined>
    <meta:user-defined meta:name="OVERHEIDop.betreftRegeling">CVDR639766_1</meta:user-defined>
    <meta:user-defined meta:name="xs:date/OVERHEIDop.startdatum">2020-04-23</meta:user-defined>
    <meta:user-defined meta:name="OVERHEIDop.GmbID/DC.identifier">gmb-2020-106539</meta:user-defined>
    <meta:user-defined meta:name="OVERHEIDop.versieInformatie"/>
  </office:meta>
</office:document-meta>
</file>