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16 in Bergen (NH), het kappen van 2 esdoorns, verzenddatum 14 april 2020 (WABO200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52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2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2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71 520539</meta:user-defined>
    <meta:user-defined meta:name="DC.title">Gemeente Bergen, verleende Omgevingsvergunning (regulier), Komlaan 16 in Bergen (NH), het kappen van 2 esdoorns, verzenddatum 14 april 2020 (WABO2000429)</meta:user-defined>
    <meta:user-defined meta:name="OVERHEID.PostcodeHuisnummer/OVERHEIDop.postcodeHuisnummer">1861EG 16</meta:user-defined>
    <meta:user-defined meta:name="OVERHEIDop.straatnaam">Komlaan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524</meta:user-defined>
    <meta:user-defined meta:name="OVERHEIDop.GmbID/DC.identifier">gmb-2020-106524</meta:user-defined>
    <meta:user-defined meta:name="OVERHEIDop.versieInformatie"/>
  </office:meta>
</office:document-meta>
</file>