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inhoudende bepalingen inzake regeling briefadres gemeente Heerlen. (Regeling briefadres gemeente Heerlen 2020)</text:p>
      <text:section text:name="regeling_id1-3-2" text:style-name="regeling">
        <text:section text:name="aanhef_id1-3-2-1" text:style-name="aanhef">
          <text:section text:name="preambule_id1-3-2-1-1" text:style-name="preambule">
            <text:p text:style-name="al">Het College van Burgemeester en Wethouders van de gemeente Heerlen, </text:p>
            <text:p text:style-name="al">Gelet op:</text:p>
            <text:p text:style-name="al">de artikelen 1.1, 2.23, 2.38 tot en met 2.42, 2.45, 2.47 en 2.52 van de Wet Basisregistratie Personen (Wet BRP), </text:p>
            <text:p text:style-name="al">artikel 29 van het Besluit Basisregistratie Personen (Besluit BRP),</text:p>
            <text:p text:style-name="al">de artikelen 17, 18 en 19 van de Regeling Basisregistratie Personen (Regeling BRP),</text:p>
            <text:p text:style-name="al">artikel 4:81 en 4.84 van de Algemene wet bestuursrecht en op de circulaires BRP en briefadres (2016-0000656211) van 18 oktober 2016 en op de circulaire registratie briefadres om veiligheidsredenen (2013-0000722005) van 6 december 2013) van de minister van BZK en het Protocol voor ondersteuning door Burgerzaken aan achterblijvers in geval van vermissing (NVVB-2016);</text:p>
            <text:p text:style-name="al">Overwegende dat: </text:p>
            <text:p text:style-name="al">het noodzakelijk is om een beleidsregel vast te stellen met betrekking tot de aangifte van een briefadres om het oneigenlijk gebruik van het briefadres tegen te gaan en om kwetsbare groepen zonder woonadres, te registreren op een briefadres;</text:p>
            <text:p text:style-name="al">dat het stappenplan inschrijven BRP op een briefadres van het Ministerie van Binnenlandse Zaken en Koninkrijksrelaties hierbij als leidraad dient. </text:p>
            <text:p text:style-name="al">de beleidsregel geen nadelige gevolgen heeft voor de beleidsdoelstellingen zoals geformuleerd in de uitvoeringsagenda Beschermd Wonen en Opvang Parkstad en Beekdalen 2019-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In deze regeling wordt verstaan onder:</text:p>
            <text:list text:style-name="id1-3-2-2-2-3">
              <text:list-item text:style-override="id1-3-2-2-2-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administratie Personen die een briefadres houdt;</text:p>
              </text:list-item>
              <text:list-item text:style-override="id1-3-2-2-2-3-4">
                <text:number>d.</text:number>
                <text:p text:style-name="al">gezinshuishouden:</text:p>
              </text:list-item>
              <text:list-item text:style-override="id1-3-2-2-2-3-5">
                <text:number>1.</text:number>
                <text:p text:style-name="al">twee personen die volgens de basisregistratie personen een geregistreerd partnerschap zijn aangegaan of gehuwd zijn, met of zonder kind(eren);</text:p>
              </text:list-item>
              <text:list-item text:style-override="id1-3-2-2-2-3-6">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7">
                <text:number>3.</text:number>
                <text:p text:style-name="al">een alleenstaande ouder met kind(eren).</text:p>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item>
              <text:list-item text:style-override="id1-3-2-2-3-3-2">
                <text:number>a.</text:number>
                <text:p text:style-name="al">dak- of thuisloosheid;</text:p>
              </text:list-item>
              <text:list-item text:style-override="id1-3-2-2-3-3-3">
                <text:number>b.</text:number>
                <text:p text:style-name="al">korte overbrugging tussen twee woonadressen;</text:p>
              </text:list-item>
              <text:list-item text:style-override="id1-3-2-2-3-3-4">
                <text:number>c.</text:number>
                <text:p text:style-name="al">de uitoefening van een ambulant beroep;</text:p>
              </text:list-item>
              <text:list-item text:style-override="id1-3-2-2-3-3-5">
                <text:number>d.</text:number>
                <text:p text:style-name="al">kort verblijf in het buitenland: gedurende een jaar ten hoogste twee derden van de tijd</text:p>
              </text:list-item>
              <text:list-item text:style-override="id1-3-2-2-3-3-6">
                <text:number>e.</text:number>
                <text:p text:style-name="al">korter dan 2 jaar verblijf in het buitenland en varend op een schip dat de thuishaven in Nederland heeft;</text:p>
              </text:list-item>
              <text:list-item text:style-override="id1-3-2-2-3-3-7">
                <text:number>f.</text:number>
                <text:p text:style-name="al">het behoren tot een kwetsbare groep, zoals verwarde personen;</text:p>
              </text:list-item>
              <text:list-item text:style-override="id1-3-2-2-3-3-8">
                <text:number>g.</text:number>
                <text:p text:style-name="al">langdurig vermiste persoon;</text:p>
              </text:list-item>
              <text:list-item text:style-override="id1-3-2-2-3-3-9">
                <text:number>2.</text:number>
                <text:p text:style-name="al">verblijf in een instelling voor mannen- of vrouwenopvang (blijf-van-mijn-lijfhuizen);</text:p>
              </text:list-item>
              <text:list-item text:style-override="id1-3-2-2-3-3-10">
                <text:number>3.</text:number>
                <text:p text:style-name="al">verblijf in een instelling als bedoeld in artikel 2.40 lid 3 en 4 van de Wet BRP;</text:p>
              </text:list-item>
              <text:list-item text:style-override="id1-3-2-2-3-3-11">
                <text:number>4.</text:number>
                <text:p text:style-name="al">voor zover het opnemen van een woonadres naar het oordeel van de burgemeester om veiligheidsredenen niet wenselijk is (artikel 2.41 van de Wet BRP).</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aangever is verplicht om bij de aangifte tot briefadres alle benodigde stukken te overleggen.</text:p>
              </text:list-item>
              <text:list-item text:style-override="id1-3-2-2-4-2-3">
                <text:number>3.</text:number>
                <text:p text:style-name="al">Onder benodigde stukken als bedoeld in het tweede lid wordt in ieder geval verstaan:</text:p>
              </text:list-item>
              <text:list-item text:style-override="id1-3-2-2-4-2-4">
                <text:number>a.</text:number>
                <text:p text:style-name="al">een geldig identiteitsbewijs;</text:p>
              </text:list-item>
              <text:list-item text:style-override="id1-3-2-2-4-2-5">
                <text:number>b.</text:number>
                <text:p text:style-name="al">de schriftelijke verklaring van de aangever met reden voor de aangifte en de te verwachten periode dat het briefadres noodzakelijk is;</text:p>
              </text:list-item>
              <text:list-item text:style-override="id1-3-2-2-4-2-6">
                <text:number>c.</text:number>
                <text:p text:style-name="al">een geldig identiteitsbewijs of een kopie ervan en een schriftelijke verklaring van instemming van degene of de gemachtigde van de aangewezen rechtspersoon bij wie het briefadres wordt gehouden;</text:p>
              </text:list-item>
              <text:list-item text:style-override="id1-3-2-2-4-2-7">
                <text:number>d.</text:number>
                <text:p text:style-name="al">een ingevulde en ondertekende vragenlijst briefadres, als het briefadres gevraagd wordt op grond van artikel 2, eerste lid.</text:p>
              </text:list-item>
              <text:list-item text:style-override="id1-3-2-2-4-2-8">
                <text:number>4.</text:number>
                <text:p text:style-name="al">Als het briefadres gevraagd wordt op grond van artikel 2, vierde lid, is een schriftelijke verklaring van de burgemeester noodzakelijk waaruit blijkt dat opname van een woonadres niet wenselijk is.</text:p>
              </text:list-item>
              <text:list-item text:style-override="id1-3-2-2-4-2-9">
                <text:number>5.</text:number>
                <text:p text:style-name="al">Als het briefadres noodzakelijk is op grond van artikel 2, eerste lid onder f en g, dient de noodzakelijkheid te blijken uit een onderliggend dossier.</text:p>
              </text:list-item>
              <text:list-item text:style-override="id1-3-2-2-4-2-10">
                <text:number>6.</text:number>
                <text:p text:style-name="al">De briefadresgever kan maximaal aan twee gezinshuishoudens, aan twee alleenstaanden of aan een gezinshuishouden en een alleenstaande toestemming geven een briefadres te houden.</text:p>
              </text:list-item>
              <text:list-item text:style-override="id1-3-2-2-4-2-11">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De aangifte is volledig indien alle benodigde gegevens, zoals bedoeld in artikel 3, tweede en derde lid, zijn ingeleverd.</text:p>
              </text:list-item>
              <text:list-item text:style-override="id1-3-2-2-5-2-2">
                <text:number>2.</text:number>
                <text:p text:style-name="al">Als één of meer gegevens ontbreken, dan wordt de aangever in de gelegenheid gesteld binnen veertien dagen het verzuim te herstellen en de aangifte alsnog aan te vullen.</text:p>
              </text:list-item>
              <text:list-item text:style-override="id1-3-2-2-5-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5-2-4">
                <text:number>4.</text:number>
                <text:p text:style-name="al">Indien de aangifte niet binnen veertien dagen na aangifte, aangevuld wordt of uitstel gevraagd wordt, wordt de aangifte buiten behandeling gesteld.</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eerste lid onder f en het vierde lid;</text:p>
              </text:list-item>
              <text:list-item text:style-override="id1-3-2-2-6-3-2">
                <text:number>b.</text:number>
                <text:p text:style-name="al">de aangever, niet beroepshalve varend is op een schip dat zijn thuishaven in Nederland heeft, en langer dan acht maanden gedurende één jaar in het buitenland verblij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text:p>
              </text:list-item>
              <text:list-item text:style-override="id1-3-2-2-6-3-5">
                <text:number>e.</text:number>
                <text:p text:style-name="al">het briefadres een adres betreft waarop al aan twee alleenstaanden of twee gezinshuishoudens of een alleenstaande en een gezinshuishouden een briefadres is verleend, met inachtneming van de uitzonderingen bedoeld in artikel 3, zevende lid;</text:p>
              </text:list-item>
              <text:list-item text:style-override="id1-3-2-2-6-3-6">
                <text:number>f.</text:number>
                <text:p text:style-name="al">het briefadres geen bestaand adres betreft;</text:p>
              </text:list-item>
              <text:list-item text:style-override="id1-3-2-2-6-3-7">
                <text:number>g.</text:number>
                <text:p text:style-name="al">het briefadres een postbus is van een natuurlijk persoon;</text:p>
              </text:list-item>
              <text:list-item text:style-override="id1-3-2-2-6-3-8">
                <text:number>h.</text:number>
                <text:p text:style-name="al">het briefadres is bij een rechtspersoon, welke niet door het College van Burgemeester en Wethouders is aangewezen.</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1">
                <text:number>1.</text:number>
                <text:p text:style-name="al">In de situatie als bedoeld in artikel 2, eerste lid, sub b mag een briefadres worden gekozen voor de duur van maximaal drie maanden. Deze termijn kan bij gegronde redenen telkens met maximaal drie maanden worden verlengd.</text:p>
              </text:list-item>
              <text:list-item text:style-override="id1-3-2-2-7-2-2">
                <text:number>2.</text:number>
                <text:p text:style-name="al">In de situatie als bedoeld in artikel 2, eerste lid, sub d en e mag een briefadres worden gekozen voor de duur van maximaal de periode dat aangever buiten Nederland zal verblijven.</text:p>
              </text:list-item>
              <text:list-item text:style-override="id1-3-2-2-7-2-3">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7-2-4">
                <text:number>4.</text:number>
                <text:p text:style-name="al">In de situatie als bedoeld in artikel 2, vierde lid mag een briefadres worden verleend voor de duur die de burgemeester noodzakelijk acht.</text:p>
              </text:list-item>
              <text:list-item text:style-override="id1-3-2-2-7-2-5">
                <text:number>5.</text:number>
                <text:p text:style-name="al">De aanvraag voor verlenging van het briefadres wordt beoordeeld met inachtneming van de artikelen 2 en 5.</text:p>
              </text:list-item>
              <text:list-item text:style-override="id1-3-2-2-7-2-6">
                <text:number>6.</text:number>
                <text:p text:style-name="al">Onverminderd hetgeen is bepaald in het eerste tot en met het vijfde lid, is diegene waarop het briefadres betrekking heeft en een ander adres krijgt, gehouden om in de periode tussen vier weken vóór de beoogde verhuisdatum tot en met de vijfde dag na de wijziging van zijn adres hiervan aangifte te doen bij de gemeente waar hij zijn nieuwe adres heeft.</text:p>
              </text:list-item>
            </text:list>
            <text:p text:style-name="al"/>
          </text:section>
          <text:section text:name="artikel_id1-3-2-2-8" text:style-name="artikel">
            <text:p text:style-name="artikel_kop_titel"><text:span text:style-name="artikel_kop_label">Artikel</text:span> <text:span text:style-name="artikel_kop_nr">7</text:span> Bijzondere bepaling gemeentelijke adressen</text:p>
            <text:list text:style-name="id1-3-2-2-8-2">
              <text:list-item text:style-override="id1-3-2-2-8-2-1">
                <text:number>1.</text:number>
                <text:p text:style-name="al">Als de gemeente zelf als briefadresgever optreedt, dan kan inschrijving op een gemeentelijk adres uitsluitend plaatsvinden met instemming van het College van Burgemeester en Wethouders.</text:p>
              </text:list-item>
              <text:list-item text:style-override="id1-3-2-2-8-2-2">
                <text:number>2.</text:number>
                <text:p text:style-name="al">Voor het in aanmerking komen voor een gemeentelijk briefadres is binding met de gemeente Heerlen noodzakelijk, dit ter beoordeling van het college. </text:p>
              </text:list-item>
              <text:list-item text:style-override="id1-3-2-2-8-2-3">
                <text:number>3.</text:number>
                <text:p text:style-name="al">Voor de inschrijving op een gemeentelijk adres bedraagt de maximale termijn voor een briefadres één maand.  </text:p>
              </text:list-item>
              <text:list-item text:style-override="id1-3-2-2-8-2-4">
                <text:number>4.</text:number>
                <text:p text:style-name="al">Verlenging bij gegronde redenen met één maand is mogelijk.</text:p>
              </text:list-item>
            </text:list>
            <text:p text:style-name="al"/>
          </text:section>
          <text:section text:name="artikel_id1-3-2-2-9" text:style-name="artikel">
            <text:p text:style-name="artikel_kop_titel"><text:span text:style-name="artikel_kop_label">Artikel</text:span> <text:span text:style-name="artikel_kop_nr">8</text:span> Verstrekken van inlichtingen</text:p>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p text:style-name="al"/>
          </text:section>
          <text:section text:name="artikel_id1-3-2-2-10"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eerste dag na de dagtekening van het gemeenteblad waarin zij wordt gepubliceerd.</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Regeling briefadres gemeente Heerlen 2020.</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1 april 2020.</text:span></text:p>
            <text:p><text:span text:style-name="functie">de wnd. burgemeester van Heerlen, </text:span></text:p>
            <text:p><text:span text:style-name="functie">E.G.M. Roemer</text:span></text:p>
            <text:p><text:span text:style-name="functie">de secretaris a.i., </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652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2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2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https://wetten.overheid.nl/BWBR0034327/2020-01-01</meta:user-defined>
    <meta:user-defined meta:name="OVERHEIDop.referentienummer">OBM-20000054</meta:user-defined>
    <meta:user-defined meta:name="DCTERMS.alternative">Regeling Briefadres gemeente Heerlen 2020</meta:user-defined>
    <dc:language>nl</dc:language>
    <meta:user-defined meta:name="OVERHEID.Gemeente/DC.spatial">Heerlen</meta:user-defined>
    <meta:user-defined meta:name="DC.title">Beleidsregel van burgemeester en wethouders van Heerlen inhoudende bepalingen inzake regeling briefadres gemeente Heerlen. (Regeling briefadres gemeente Heerlen 2020)</meta:user-defined>
    <meta:user-defined meta:name="DCTERMS.W3CDTF/DCTERMS.available">2020-04-24</meta:user-defined>
    <meta:user-defined meta:name="DCTERMS.W3CDTF/OVERHEIDop.jaargang">2020</meta:user-defined>
    <meta:user-defined meta:name="OVERHEIDop.publicationIssue">106520</meta:user-defined>
    <meta:user-defined meta:name="OVERHEIDop.betreftRegeling">CVDR639763_1</meta:user-defined>
    <meta:user-defined meta:name="xs:date/OVERHEIDop.startdatum">2020-04-25</meta:user-defined>
    <meta:user-defined meta:name="OVERHEIDop.GmbID/DC.identifier">gmb-2020-106520</meta:user-defined>
    <meta:user-defined meta:name="OVERHEIDop.versieInformatie"/>
  </office:meta>
</office:document-meta>
</file>