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3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isschopstraat 34B, 3039VC , het realiseren van een dakterras bij de woning. Het dakterras is al aanwezig. Er moet echter nog een aanpassing plaatsvinden zodat wordt voldaan aan de wettelijke voorschriften. Daarom betreft de aanvraag een gedeeltelijke legalisatie. ( datum besluit 17-04-2020, op 19-04-2020 verzonden , dossiernummer OMV.20.03.0018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5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40.1 438691.8</meta:user-defined>
    <meta:user-defined meta:name="DC.title">verleende omgevingsvergunning Bisschopstraat 34B</meta:user-defined>
    <meta:user-defined meta:name="OVERHEID.PostcodeHuisnummer/OVERHEIDop.postcodeHuisnummer">3039VC 34</meta:user-defined>
    <meta:user-defined meta:name="OVERHEIDop.straatnaam">Bisschopstraat</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106513</meta:user-defined>
    <meta:user-defined meta:name="OVERHEIDop.GmbID/DC.identifier">gmb-2020-106513</meta:user-defined>
    <meta:user-defined meta:name="OVERHEIDop.versieInformatie"/>
  </office:meta>
</office:document-meta>
</file>