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MET WONING IN EEN WINKEL MET 5 WONINGEN (GEDEMPTE MOLENWIJK ZIJDE) DRACHT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met woning in een winkel met 5 woningen (gedempte molenwijk zijde) op het perceel Dracht 16 te Heerenveen  (17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5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00 552669</meta:user-defined>
    <meta:user-defined meta:name="DC.title">AANVRAAG OMGEVINGSVERGUNNING, VERANDEREN VAN EEN WINKEL MET WONING IN EEN WINKEL MET 5 WONINGEN (GEDEMPTE MOLENWIJK ZIJDE) DRACHT 16 HEERENVEEN</meta:user-defined>
    <meta:user-defined meta:name="OVERHEID.PostcodeHuisnummer/OVERHEIDop.postcodeHuisnummer">8442BP 16</meta:user-defined>
    <meta:user-defined meta:name="OVERHEIDop.straatnaam">Dracht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06</meta:user-defined>
    <meta:user-defined meta:name="OVERHEIDop.GmbID/DC.identifier">gmb-2020-106506</meta:user-defined>
    <meta:user-defined meta:name="OVERHEIDop.versieInformatie"/>
  </office:meta>
</office:document-meta>
</file>