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625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s-Gravenweg 625E , 3065SC , een nieuwe woning te bouwen op de kadastrale locaties KLG00 D 10349 en 10435 (nabij ’s-Gravenweg 625E) te Rotterdam. De woning is circa 7,26 meter bij circa 12,98 meter (exclusief vergunningvrij onderdelen) en heeft een nokhoogte van circa 11 meter. ( datum besluit 21-04-2020, op dezelfde dag verzonden , dossiernummer OMV.20.01.0035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49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9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466.58 437261.3</meta:user-defined>
    <meta:user-defined meta:name="DC.title">verleende omgevingsvergunning 's-Gravenweg 625E</meta:user-defined>
    <meta:user-defined meta:name="OVERHEID.PostcodeHuisnummer/OVERHEIDop.postcodeHuisnummer">3065SC 625</meta:user-defined>
    <meta:user-defined meta:name="OVERHEIDop.straatnaam">'s-Gravenweg</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106491</meta:user-defined>
    <meta:user-defined meta:name="OVERHEIDop.GmbID/DC.identifier">gmb-2020-106491</meta:user-defined>
    <meta:user-defined meta:name="OVERHEIDop.versieInformatie"/>
  </office:meta>
</office:document-meta>
</file>