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55 in Bergen (NH), het kappen van twee eiken, verzenddatum 20 april 2020 (WABO20006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88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88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787.22 520083.23</meta:user-defined>
    <meta:user-defined meta:name="DC.title">Gemeente Bergen, verleende Omgevingsvergunning (regulier), Buerweg 55 in Bergen (NH), het kappen van twee eiken, verzenddatum 20 april 2020 (WABO2000654)</meta:user-defined>
    <meta:user-defined meta:name="OVERHEID.PostcodeHuisnummer/OVERHEIDop.postcodeHuisnummer">1861CH 55</meta:user-defined>
    <meta:user-defined meta:name="OVERHEIDop.straatnaam">Buerweg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88</meta:user-defined>
    <meta:user-defined meta:name="OVERHEIDop.GmbID/DC.identifier">gmb-2020-106488</meta:user-defined>
    <meta:user-defined meta:name="OVERHEIDop.versieInformatie"/>
  </office:meta>
</office:document-meta>
</file>