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yacintstraat 4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besloten om de beslistermijn voor de aanvraag met zaaknummer V-2020-0391 voor een omgevingsvergunning : handelen in strijd met regels ruimtelijke ordening t.b.v. wijzigen bestemming bedrijf in wonen en werken, op locatie Hyacintstraat 40 B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8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00 472370</meta:user-defined>
    <meta:user-defined meta:name="DC.title">Kennisgeving verlenging beslistermijn omgevingsvergunning  Hyacintstraat 40 B</meta:user-defined>
    <meta:user-defined meta:name="OVERHEID.PostcodeHuisnummer/OVERHEIDop.postcodeHuisnummer">7531XC 40</meta:user-defined>
    <meta:user-defined meta:name="OVERHEIDop.straatnaam">Hyacint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6484</meta:user-defined>
    <meta:user-defined meta:name="OVERHEIDop.GmbID/DC.identifier">gmb-2020-106484</meta:user-defined>
    <meta:user-defined meta:name="OVERHEIDop.versieInformatie"/>
  </office:meta>
</office:document-meta>
</file>