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ter uitvoering van de Wet milieubeheer bekend dat op grond van artikel 8.41 van deze wet de volgende meldingen zijn ontvangen:</text:p>
            <text:p text:style-name="common-al">
            <text:span text:style-name="nadrukvet">Activiteitenbesluit milieubeheer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lliander, Veenakkers 30 (1693NR) in Wervershoof, het vervangen van een gasmeet </text:p>
              </text:list-item>
            </text:list>
            <text:p text:style-name="common-al">en –regelset;</text:p>
            <text:list text:style-name="id1-3-2-1-1-6">
              <text:list-item text:style-override="id1-3-2-1-1-6-1">
                <text:number>1.</text:number>
                <text:p text:style-name="al">Groot en Groot B.V., Elsenburg 29 (1619PZ) in Andijk, het realiseren van een logiesverblijf voor arbeidsmigranten;</text:p>
              </text:list-item>
              <text:list-item text:style-override="id1-3-2-1-1-6-2">
                <text:number>2.</text:number>
                <text:p text:style-name="al">Alliander, Nieuwe Dijk 4 (1619PK) in Andijk, het vervangen van een gasmeet </text:p>
              </text:list-item>
            </text:list>
            <text:p text:style-name="common-al">en –regelset;</text:p>
            <text:list text:style-name="id1-3-2-1-1-8">
              <text:list-item text:style-override="id1-3-2-1-1-8-1">
                <text:number>1.</text:number>
                <text:p text:style-name="al">A. Poen B.V., Bennemeersweg 14 (1676EL) in Twisk, het vervangen van een kapschuur voor een loods en het plaatsen van een IBA (Individuele Behandeling van Afvalwater);</text:p>
              </text:list-item>
              <text:list-item text:style-override="id1-3-2-1-1-8-2">
                <text:number>2.</text:number>
                <text:p text:style-name="al">Plantenkwekerij Gitzels B.V., Kerkeland 4 (1693NP) in Wervershoof, het plaatsen van een warmteopslagtank.</text:p>
              </text:list-item>
            </text:list>
            <text:p text:style-name="common-al"> 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,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Natuur en milieu | Organisatie en beleid</meta:user-defined>
    <dc:language>nl</dc:language>
    <meta:user-defined meta:name="OVERHEID.EPSG28992/DC.spatial">130706 522226</meta:user-defined>
    <meta:user-defined meta:name="DC.title">Kennisgeving meldingen artikel 8.41 Wet milieubeheer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648</meta:user-defined>
    <meta:user-defined meta:name="OVERHEIDop.GmbID/DC.identifier">gmb-2020-10648</meta:user-defined>
    <meta:user-defined meta:name="OVERHEIDop.versieInformatie"/>
  </office:meta>
</office:document-meta>
</file>