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Janstraat 25 te Ottersum: het creeren van twee appartementen op de begane grond (verzenddatum: 22 april 2020) 2020-02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twee appartementen op de begane grond aan de St.Janstraat 25 te Ottersum 2020-0271</text:p>
            <text:p text:style-name="common-al">
            <text:span text:style-name="nadrukvet">Verzenddatum</text:span>
          </text:p>
            <text:p text:style-name="common-al">Dit besluit is verzonden op 22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647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7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7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59.41 412798.03</meta:user-defined>
    <meta:user-defined meta:name="OVERHEID.EPSG28992/DC.spatial">196261.52 412791.62</meta:user-defined>
    <meta:user-defined meta:name="OVERHEID.EPSG28992/DC.spatial">196266.34 412790.52</meta:user-defined>
    <meta:user-defined meta:name="DC.title">Besluit Omgevingsvergunning St.Janstraat 25 te Ottersum: het creeren van twee appartementen op de begane grond (verzenddatum: 22 april 2020) 2020-0271</meta:user-defined>
    <meta:user-defined meta:name="OVERHEID.PostcodeHuisnummer/OVERHEIDop.postcodeHuisnummer">6595AA 25</meta:user-defined>
    <meta:user-defined meta:name="OVERHEID.PostcodeHuisnummer/OVERHEIDop.postcodeHuisnummer">6595AA 25</meta:user-defined>
    <meta:user-defined meta:name="OVERHEID.PostcodeHuisnummer/OVERHEIDop.postcodeHuisnummer">6595AA 25</meta:user-defined>
    <meta:user-defined meta:name="OVERHEIDop.straatnaam">St.Janstraat</meta:user-defined>
    <meta:user-defined meta:name="OVERHEIDop.straatnaam">St.Janstraat</meta:user-defined>
    <meta:user-defined meta:name="OVERHEIDop.straatnaam">St.Janstraat</meta:user-defined>
    <meta:user-defined meta:name="OVERHEIDop.woonplaats">Ottersum</meta:user-defined>
    <meta:user-defined meta:name="OVERHEIDop.woonplaats">Ottersum</meta:user-defined>
    <meta:user-defined meta:name="OVERHEIDop.woonplaats">Ottersum</meta:user-defined>
    <meta:user-defined meta:name="DCTERMS.W3CDTF/DCTERMS.available">2020-04-29</meta:user-defined>
    <meta:user-defined meta:name="DCTERMS.W3CDTF/OVERHEIDop.jaargang">2020</meta:user-defined>
    <meta:user-defined meta:name="OVERHEIDop.publicationIssue">106476</meta:user-defined>
    <meta:user-defined meta:name="OVERHEIDop.GmbID/DC.identifier">gmb-2020-106476</meta:user-defined>
    <meta:user-defined meta:name="OVERHEIDop.versieInformatie"/>
  </office:meta>
</office:document-meta>
</file>