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voor bouwen woning en aanleggen uitweg, Catharinalaan ongenummerd (naast nr. 5) Sam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van de gemeente Boxmeer maken bekend dat zij de volgende aanvraag voor omgevingsvergunning hebben ontvangen:</text:p>
            <text:p text:style-name="common-al"/>
            <text:p text:style-name="common-al">Voor: Bouwen woning en aanleggen uitweg</text:p>
            <text:p text:style-name="common-al">Locatie: Catharinalaan ongenummerd (naast nr. 5) Sambeek</text:p>
            <text:p text:style-name="common-al">Datum ontvangen: 16-4-2020</text:p>
            <text:p text:style-name="common-al"/>
            <text:p text:style-name="common-al">Bovenstaande aanvraag heeft  betrekking op aanvraag om omgevingsvergunning waarop de reguliere procedure van toepassing is. </text:p>
            <text:p text:style-name="common-al">Voor reguliere aanvraag is de beslistermijn 8 weken of 14 weken als de beslistermijn is verlengd.</text:p>
            <text:p text:style-name="common-al">U kunt als derde-belanghebbende geen bezwaar maken tegen ingediende aanvraag en (eventuele) verlengingsbesluiten. Dat kan pas nadat er op de aanvraag is beslist.</text:p>
            <text:p text:style-name="common-al">Indien u stukken in wilt zien, dan kunt u een afspraak maken met de afdeling Vergunningen, Toezicht en Handhaving. Indien u vragen heeft over een omgevingsvergunning dan kunt u contact opnemen met de afdeling Vergunningen, Toezicht en Handhaving, bereikbaar op werkdagen  tussen 08.30 en 12.15 uur op telefoonnummer (0485) 58591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meer</text:p>
            </table:table-cell>
            <table:table-cell office:value-type="string" table:style-name="header.C">
              <text:p text:style-name="headerright"><text:span text:style-name="nr">Nr. 106475</text:span><text:line-break/><text:date style:data-style-name="dag" text:fixed="true" text:date-value="2020-04-28"/><text:line-break/><text:date style:data-style-name="jaar" text:fixed="true" text:date-value="2020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475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475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ox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meer</meta:user-defined>
    <meta:user-defined meta:name="OVERHEID.Gemeente/OVERHEID.authority">Boxmeer</meta:user-defined>
    <meta:user-defined meta:name="OVERHEID.TaxonomieBeleidsagenda/OVERHEID.category">Ruimte en infrastructuur | Organisatie en beleid</meta:user-defined>
    <dc:language>nl</dc:language>
    <meta:user-defined meta:name="OVERHEID.EPSG28992/DC.spatial">194667.621 405429.139</meta:user-defined>
    <meta:user-defined meta:name="DC.title">Omgevingsvergunning aangevraagd voor bouwen woning en aanleggen uitweg, Catharinalaan ongenummerd (naast nr. 5) Sambeek</meta:user-defined>
    <meta:user-defined meta:name="OVERHEID.PostcodeHuisnummer/OVERHEIDop.postcodeHuisnummer">5836EA 5</meta:user-defined>
    <meta:user-defined meta:name="OVERHEIDop.straatnaam">Catharinalaan</meta:user-defined>
    <meta:user-defined meta:name="OVERHEIDop.woonplaats">Sambeek</meta:user-defined>
    <meta:user-defined meta:name="DCTERMS.W3CDTF/DCTERMS.available">2020-04-28</meta:user-defined>
    <meta:user-defined meta:name="DCTERMS.W3CDTF/OVERHEIDop.jaargang">2020</meta:user-defined>
    <meta:user-defined meta:name="OVERHEIDop.publicationIssue">106475</meta:user-defined>
    <meta:user-defined meta:name="OVERHEIDop.GmbID/DC.identifier">gmb-2020-106475</meta:user-defined>
    <meta:user-defined meta:name="OVERHEIDop.versieInformatie"/>
  </office:meta>
</office:document-meta>
</file>