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ap Weijandweg 14 in Bergen (NH), het kappen van een conifeer, verzenddatum 20 april 2020 (WABO2000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7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7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7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12 519754</meta:user-defined>
    <meta:user-defined meta:name="DC.title">Gemeente Bergen, verleende Omgevingsvergunning (regulier), Jaap Weijandweg 14 in Bergen (NH), het kappen van een conifeer, verzenddatum 20 april 2020 (WABO2000541)</meta:user-defined>
    <meta:user-defined meta:name="OVERHEID.PostcodeHuisnummer/OVERHEIDop.postcodeHuisnummer">1862XL 14</meta:user-defined>
    <meta:user-defined meta:name="OVERHEIDop.straatnaam">Jaap Weijandweg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74</meta:user-defined>
    <meta:user-defined meta:name="OVERHEIDop.GmbID/DC.identifier">gmb-2020-106474</meta:user-defined>
    <meta:user-defined meta:name="OVERHEIDop.versieInformatie"/>
  </office:meta>
</office:document-meta>
</file>