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bepalingen inzake de subsidiëring van amateurkunst (Beleidsregel subsidiëring van amateurkunst 2020-2022)</text:p>
      <text:section text:name="regeling_id1-3-2" text:style-name="regeling">
        <text:section text:name="aanhef_id1-3-2-1" text:style-name="aanhef">
          <text:section text:name="preambule_id1-3-2-1-1" text:style-name="preambule">
            <text:p text:style-name="al">Amateurkunst heeft een bindende factor en een sociale waarde voor de beoefenaar daarvan, maar is daarnaast ook van betekenis voor de gemeenschap. De activiteiten van amateurkunstverenigingen dragen in belangrijke mate bij aan het welzijn van de burgers van Heerlen. Deze activiteiten spelen een belangrijke rol in het openbare leven en bij de opluistering van lokale evenementen. Daar ligt ook het gemeentelijk belang: niet bij de optreden en vertoningen voor een beperkte groep. De leden van een amateurvereniging zijn zelf verantwoordelijk voor de bekostiging en instandhouding van hun organisatie. De gemeente ondersteunt hen met een waarderingssubsid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2-3">
              <text:list-item text:style-override="id1-3-2-2-2-3-1">
                <text:number>a.</text:number>
                <text:p text:style-name="al">waarderingssubsidie: een van de exploitatie onafhankelijke subsidie, bedoeld als waardering om bepaalde activiteiten te ondersteunen of mogelijk te maken die de gemeente van belang acht.</text:p>
              </text:list-item>
              <text:list-item text:style-override="id1-3-2-2-2-3-2">
                <text:number>b.</text:number>
                <text:p text:style-name="al">vereniging: Heerlense vereniging, met haar statutaire zetel en domicilie in Heerlen, die activiteiten verricht op het gebied van de amateurkunst. </text:p>
              </text:list-item>
              <text:list-item text:style-override="id1-3-2-2-2-3-3">
                <text:number>c.</text:number>
                <text:p text:style-name="al">Parkstad Limburg: de gemeenten Heerlen, Kerkrade, Landgraaf, Brunssum, Nuth, Voerendaal, Simpelveld en Beekdaelen.</text:p>
              </text:list-item>
              <text:list-item text:style-override="id1-3-2-2-2-3-4">
                <text:number>d.</text:number>
                <text:p text:style-name="al">openbare activiteit: een voor iedereen toegankelijke activiteit, zoals een kerst- of nieuwjaarsconcert, carnavalsoptocht, streetparade, etc. Hieronder wordt niet verstaan het opluisteren van religieuze bijeenkom-sten, zoals eucharistievieringen, processies e.d.</text:p>
              </text:list-item>
              <text:list-item text:style-override="id1-3-2-2-2-3-5">
                <text:number>e.</text:number>
                <text:p text:style-name="al">productie: een toneelopvoering dan wel een (boek)publicatie.</text:p>
              </text:list-item>
              <text:list-item text:style-override="id1-3-2-2-2-3-6">
                <text:number>f.</text:number>
                <text:p text:style-name="al">muziekgezelschappen HaFaBra: harmonieën, fanfares en brassbands.</text:p>
              </text:list-item>
              <text:list-item text:style-override="id1-3-2-2-2-3-7">
                <text:number>g.</text:number>
                <text:p text:style-name="al">overige muziekgezelschappen: drum- en showbands, samba- en pipebands, big-bands en overige niet onder de categorie muziekgezel-schappen Hafabra vallende orkesten.</text:p>
              </text:list-item>
              <text:list-item text:style-override="id1-3-2-2-2-3-8">
                <text:number>h.</text:number>
                <text:p text:style-name="al">werkende leden: contributie betalende leden, niet zijnde ereleden, beschermheren, dirigenten, leden van comités en niet spelende bestuursleden, die daadwerkelijk en regelmatig de activiteiten waarvoor subsidie wordt toegekend, in verenigingsverband beoefenen.</text:p>
              </text:list-item>
              <text:list-item text:style-override="id1-3-2-2-2-3-9">
                <text:number>i.</text:number>
                <text:p text:style-name="al">jeugdleden: werkende leden t/m 18 jaar.</text:p>
              </text:list-item>
            </text:list>
            <text:p text:style-name="al"/>
          </text:section>
          <text:section text:name="artikel_id1-3-2-2-3" text:style-name="artikel">
            <text:p text:style-name="artikel_kop_titel"><text:span text:style-name="artikel_kop_label">Artikel</text:span> <text:span text:style-name="artikel_kop_nr">2</text:span> Aanvraagtermijn</text:p>
            <text:p text:style-name="al">De subsidie wordt middels een daartoe verstrekt formulier bij het college ingediend vóór 1 maart van het jaar waarvoor subsidie wordt aangevraagd.</text:p>
            <text:p text:style-name="al"/>
          </text:section>
          <text:section text:name="artikel_id1-3-2-2-4" text:style-name="artikel">
            <text:p text:style-name="artikel_kop_titel"><text:span text:style-name="artikel_kop_label">Artikel</text:span> <text:span text:style-name="artikel_kop_nr">3</text:span> Subsidiesoort</text:p>
            <text:p text:style-name="al">Waarderingssubsidie zoals bedoeld in hoofdstuk 1, artikel 4, eerste lid onder II van de Algemene Subsidieverordening Heerlen 2018 (ASV).</text:p>
            <text:p text:style-name="al"/>
          </text:section>
          <text:section text:name="artikel_id1-3-2-2-5" text:style-name="artikel">
            <text:p text:style-name="artikel_kop_titel"><text:span text:style-name="artikel_kop_label">Artikel</text:span> <text:span text:style-name="artikel_kop_nr">4</text:span> Criteria voor de subsidieverlening</text:p>
            <text:list text:style-name="id1-3-2-2-5-2">
              <text:list-item text:style-override="id1-3-2-2-5-2-1">
                <text:number>a.</text:number>
                <text:p text:style-name="al">De vereniging bestaat ten minste 1 jaar en heeft ten minste een jaar haar statutaire zetel en domicilie in Heerlen.</text:p>
              </text:list-item>
              <text:list-item text:style-override="id1-3-2-2-5-2-2">
                <text:number>b.</text:number>
                <text:p text:style-name="al">De vereniging is aangesloten bij een landelijke of provinciale organisatie voor zover voor de betreffende tak van amateurkunst aanwezig of bij een door burgemeester en wethouders van Heerlen erkende Heerlense federatie.</text:p>
              </text:list-item>
              <text:list-item text:style-override="id1-3-2-2-5-2-3">
                <text:number>c.</text:number>
                <text:p text:style-name="al">De vereniging staat onder artistieke leiding van een dirigent, instructeur dan wel regisseur die</text:p>
              </text:list-item>
            </text:list>
            <text:p text:style-name="al">I. in bezit is van het einddiploma orkestdirectie, harmonie en fanfaredirec-tie of regisseurbevoegdheid, behaald via een van rijkswege erkende muziekvakopleiding of toneelopleiding;</text:p>
            <text:p text:style-name="al">of</text:p>
            <text:p text:style-name="al">II. bevoegd is op basis van een ander einddiploma of –akte of bekwaam is op basis van aantoonbare kennis en ervaring, zulks ter beoordeling van burgemeester en wethouders van Heerlen.</text:p>
            <text:list text:style-name="id1-3-2-2-5-6">
              <text:list-item text:style-override="id1-3-2-2-5-6-1">
                <text:number>d.</text:number>
                <text:p text:style-name="al">Een muziekgezelschap Hafabra heeft tenminste 20 werkende leden, een overige muziekgezelschap en een zangkoor tenminste 15 werkende leden, voor overige verenigingen geldt een minimum van 10 werkende leden.</text:p>
              </text:list-item>
              <text:list-item text:style-override="id1-3-2-2-5-6-2">
                <text:number>e.</text:number>
                <text:p text:style-name="al">De vereniging heeft ten minste voor 50% werkende leden uit Heerlen. Indien een vereniging een uniek karakter heeft, waardoor de vereniging haar leden uit een groter voedingsgebied moet betrekken, komen de werkende leden voor ten minste 50% uit Parkstad Limburg. Burgemeester en wethouders van Heerlen bepalen welke verenigingen hiervoor in aanmerking komen.</text:p>
              </text:list-item>
              <text:list-item text:style-override="id1-3-2-2-5-6-3">
                <text:number>f.</text:number>
                <text:p text:style-name="al">De vereniging</text:p>
              </text:list-item>
            </text:list>
            <text:p text:style-name="al">I. levert ten minste 1 x per jaar een nieuwe productie en twee vervolguit-voeringen waarvan minimaal één in Heerlen plaatsvindt.</text:p>
            <text:p text:style-name="al">of</text:p>
            <text:p text:style-name="al">II. verleent tenminste 3 x per jaar medewerking aan een openbare activiteit in Parkstad Limburg waarvan er minimaal één in Heerlen plaatsvindt. Deelname aan een of meerdere van de carnavalsoptochten in Heerlen/Parkstad geldt als één openbare activiteit. </text:p>
            <text:p text:style-name="al"/>
          </text:section>
          <text:section text:name="artikel_id1-3-2-2-6" text:style-name="artikel">
            <text:p text:style-name="artikel_kop_titel"><text:span text:style-name="artikel_kop_label">Artikel</text:span> <text:span text:style-name="artikel_kop_nr">5</text:span> Subsidiegrondslag</text:p>
            <text:p text:style-name="al">De jaarlijkse bedragen worden voor vier jaar vastgesteld en niet geïndexeerd.</text:p>
            <text:list text:style-name="id1-3-2-2-6-3">
              <text:list-item text:style-override="id1-3-2-2-6-3-1">
                <text:number>1.</text:number>
                <text:p text:style-name="al">De jaarlijkse subsidie aan een muziekgezelschap HaFaBra omvat:</text:p>
                <text:list text:style-name="id1-3-2-2-6-3-1-3">
                  <text:list-item text:style-override="id1-3-2-2-6-3-1-3-1">
                    <text:number>a.</text:number>
                    <text:p text:style-name="al">een basissubsidie van € 1.000</text:p>
                  </text:list-item>
                  <text:list-item text:style-override="id1-3-2-2-6-3-1-3-2">
                    <text:number>b.</text:number>
                    <text:p text:style-name="al">een subsidie van € 130 per jeugdlid</text:p>
                  </text:list-item>
                  <text:list-item text:style-override="id1-3-2-2-6-3-1-3-3">
                    <text:number>c.</text:number>
                    <text:p text:style-name="al">een subsidie van € 65 per werkend lid van 19 jaar en ouder.</text:p>
                  </text:list-item>
                </text:list>
              </text:list-item>
              <text:list-item text:style-override="id1-3-2-2-6-3-2">
                <text:number>2.</text:number>
                <text:p text:style-name="al">De jaarlijkse subsidie aan een overig muziekgezelschap omvat:</text:p>
                <text:list text:style-name="id1-3-2-2-6-3-2-3">
                  <text:list-item text:style-override="id1-3-2-2-6-3-2-3-1">
                    <text:number>a.</text:number>
                    <text:p text:style-name="al">een basissubsidie van € 1.000:</text:p>
                  </text:list-item>
                  <text:list-item text:style-override="id1-3-2-2-6-3-2-3-2">
                    <text:number>b.</text:number>
                    <text:p text:style-name="al">.in 2020 een subsidie van € 100 per jeugdlid en vanaf 2021 een subsidie van € 130 per jeugdlid</text:p>
                  </text:list-item>
                  <text:list-item text:style-override="id1-3-2-2-6-3-2-3-3">
                    <text:number>c.</text:number>
                    <text:p text:style-name="al">een subsidie van € 50 per werkend lid van 19 jaar en ouder.</text:p>
                  </text:list-item>
                </text:list>
              </text:list-item>
              <text:list-item text:style-override="id1-3-2-2-6-3-3">
                <text:number>3.</text:number>
                <text:p text:style-name="al">De jaarlijkse subsidie aan een schutterij omvat:</text:p>
                <text:list text:style-name="id1-3-2-2-6-3-3-3">
                  <text:list-item text:style-override="id1-3-2-2-6-3-3-3-1">
                    <text:number>a.</text:number>
                    <text:p text:style-name="al">een basissubsidie van € 1.000:</text:p>
                  </text:list-item>
                  <text:list-item text:style-override="id1-3-2-2-6-3-3-3-2">
                    <text:number>b.</text:number>
                    <text:p text:style-name="al">een subsidie van € 80 per jeugdlid</text:p>
                  </text:list-item>
                  <text:list-item text:style-override="id1-3-2-2-6-3-3-3-3">
                    <text:number>c.</text:number>
                    <text:p text:style-name="al">een subsidie van € 40 per werkend lid van 19 jaar en ouder.</text:p>
                  </text:list-item>
                </text:list>
              </text:list-item>
              <text:list-item text:style-override="id1-3-2-2-6-3-4">
                <text:number>4.</text:number>
                <text:p text:style-name="al">De jaarlijkse subsidie aan een zangkoor omvat:</text:p>
                <text:list text:style-name="id1-3-2-2-6-3-4-3">
                  <text:list-item text:style-override="id1-3-2-2-6-3-4-3-1">
                    <text:number>a.</text:number>
                    <text:p text:style-name="al">een basissubsidie van € 1.000:</text:p>
                  </text:list-item>
                  <text:list-item text:style-override="id1-3-2-2-6-3-4-3-2">
                    <text:number>b.</text:number>
                    <text:p text:style-name="al">een subsidie van € 20 per jeugdlid</text:p>
                  </text:list-item>
                  <text:list-item text:style-override="id1-3-2-2-6-3-4-3-3">
                    <text:number>c.</text:number>
                    <text:p text:style-name="al">een subsidie van € 15 per werkend lid van 19 jaar en ouder.</text:p>
                  </text:list-item>
                </text:list>
              </text:list-item>
              <text:list-item text:style-override="id1-3-2-2-6-3-5">
                <text:number>5.</text:number>
                <text:p text:style-name="al">De jaarlijkse subsidie aan een toneel, literaire of schildervereniging omvat:</text:p>
                <text:list text:style-name="id1-3-2-2-6-3-5-3">
                  <text:list-item text:style-override="id1-3-2-2-6-3-5-3-1">
                    <text:number>a.</text:number>
                    <text:p text:style-name="al">een basissubsidie van € 1.000:</text:p>
                  </text:list-item>
                  <text:list-item text:style-override="id1-3-2-2-6-3-5-3-2">
                    <text:number>b.</text:number>
                    <text:p text:style-name="al">een subsidie van € 50 per jeugdlid</text:p>
                  </text:list-item>
                  <text:list-item text:style-override="id1-3-2-2-6-3-5-3-3">
                    <text:number>c.</text:number>
                    <text:p text:style-name="al">een subsidie van € 35 per werkend lid van 19 jaar en ouder.</text:p>
                  </text:list-item>
                </text:list>
              </text:list-item>
              <text:list-item text:style-override="id1-3-2-2-6-3-6">
                <text:number>6.</text:number>
                <text:p text:style-name="al">Het subsidiebedrag wordt per subsidiejaar in een besluit verleend en vastgesteld op basis van aantallen werkende leden per 1 januari van het desbetreffende subsidiejaar.</text:p>
              </text:list-item>
            </text:list>
            <text:p text:style-name="al"/>
          </text:section>
          <text:section text:name="artikel_id1-3-2-2-7" text:style-name="artikel">
            <text:p text:style-name="artikel_kop_titel"><text:span text:style-name="artikel_kop_label">Artikel</text:span> <text:span text:style-name="artikel_kop_nr">6</text:span> Overgangsbepalingen</text:p>
            <text:list text:style-name="id1-3-2-2-7-2">
              <text:list-item text:style-override="id1-3-2-2-7-2-1">
                <text:number>1.</text:number>
                <text:p text:style-name="al">1.Indien een vereniging in enig jaar niet (meer) voldoet aan een of meerdere van de bepalingen in artikel 4, dan ontvangt de vereniging nog maximaal één jaar een basissubsidie van € 1.000 en de subsidie gerelateerd aan het aantal leden.</text:p>
              </text:list-item>
              <text:list-item text:style-override="id1-3-2-2-7-2-2">
                <text:number>2.</text:number>
                <text:p text:style-name="al">2.Indien in het daarop volgende jaar wederom niet aan een of meerdere bepalingen wordt voldaan, heeft de vereniging geen recht meer op een waarderingssubsidie.</text:p>
              </text:list-item>
            </text:list>
            <text:p text:style-name="al"/>
          </text:section>
          <text:section text:name="artikel_id1-3-2-2-8" text:style-name="artikel">
            <text:p text:style-name="artikel_kop_titel"><text:span text:style-name="artikel_kop_label">Artikel</text:span> <text:span text:style-name="artikel_kop_nr">7</text:span> Fusies</text:p>
            <text:list text:style-name="id1-3-2-2-8-2">
              <text:list-item text:style-override="id1-3-2-2-8-2-1">
                <text:number>1.</text:number>
                <text:p text:style-name="al">Als bijdrage in de kosten bij een fusie tussen twee verenigingen die een waarderingssubsidie van de gemeente Heerlen ontvangen, kan de nieuw opgerichte vereniging in het jaar van de fusie eenmalig een extra subsidie van maximaal € 1.000,- aanvragen.</text:p>
              </text:list-item>
              <text:list-item text:style-override="id1-3-2-2-8-2-2">
                <text:number>2.</text:number>
                <text:p text:style-name="al">Voor de nieuwe gefuseerde vereniging die haar statutaire zetel en domicilie in Heerlen heeft geldt niet dat deze ten minste 1 jaar hoeft te bestaan.</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 wordt gepubliceerd en treedt in werking met ingang van 1 januari 2020 en blijft geldig tot en met 31 december 2022. Na evaluatie wordt de beleidsregel eventueel verlengd.</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1 april 2020.</text:span></text:p>
            <text:p><text:span text:style-name="functie"/></text:p>
            <text:p><text:span text:style-name="functie">de wnd. burgemeester van Heerlen,</text:span></text:p>
            <text:p><text:span text:style-name="functie">E.G.M. Roemer</text:span></text:p>
            <text:p><text:span text:style-name="functie">de 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47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7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7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Cultuur en recreatie | Organisatie en beleid</meta:user-defined>
    <meta:user-defined meta:name="DC.source">artikel 4:62 van de Algemene wet bestuursrecht]|[1.0:c:BWBR0005537&amp;artikel=4%3A62&amp;g=2020-04-15</meta:user-defined>
    <meta:user-defined meta:name="OVERHEIDop.referentienummer">OBM-20000052</meta:user-defined>
    <dc:language>nl</dc:language>
    <meta:user-defined meta:name="OVERHEID.Gemeente/DC.spatial">Heerlen</meta:user-defined>
    <meta:user-defined meta:name="DC.title">Beleidsregel van burgemeester en wethouders van Heerlen houdende bepalingen inzake de subsidiëring van amateurkunst (Beleidsregel subsidiëring van amateurkunst 2020-2022)</meta:user-defined>
    <meta:user-defined meta:name="DCTERMS.W3CDTF/DCTERMS.available">2020-04-24</meta:user-defined>
    <meta:user-defined meta:name="DCTERMS.W3CDTF/OVERHEIDop.jaargang">2020</meta:user-defined>
    <meta:user-defined meta:name="OVERHEIDop.publicationIssue">106473</meta:user-defined>
    <meta:user-defined meta:name="OVERHEIDop.betreftRegeling">CVDR639761_1</meta:user-defined>
    <meta:user-defined meta:name="xs:date/OVERHEIDop.startdatum">2020-01-01</meta:user-defined>
    <meta:user-defined meta:name="xs:date/OVERHEIDop.einddatum">2020-12-31</meta:user-defined>
    <meta:user-defined meta:name="OVERHEIDop.GmbID/DC.identifier">gmb-2020-106473</meta:user-defined>
    <meta:user-defined meta:name="OVERHEIDop.versieInformatie"/>
  </office:meta>
</office:document-meta>
</file>