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enerweg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tenerweg 7, 6049 AA Herten: plaatsen bouwkeet</text:p>
            <text:p text:style-name="common-al"/>
            <text:p text:style-name="common-al">
            <text:span text:style-name="nadrukvet">Registratienummer:</text:span>
          </text:p>
            <text:p text:style-name="common-al">42565-2020</text:p>
            <text:p text:style-name="common-al"/>
            <text:p text:style-name="common-al">
            <text:span text:style-name="nadrukvet">Datum aanvraag:</text:span>
          </text:p>
            <text:p text:style-name="common-al">19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647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7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7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865.437 355096.274</meta:user-defined>
    <meta:user-defined meta:name="DC.title">Hertenerweg 7 - Ingediende aanvraag Omgevingsvergunning</meta:user-defined>
    <meta:user-defined meta:name="OVERHEID.PostcodeHuisnummer/OVERHEIDop.postcodeHuisnummer">6049AA 7</meta:user-defined>
    <meta:user-defined meta:name="OVERHEIDop.straatnaam">Hertenerweg</meta:user-defined>
    <meta:user-defined meta:name="OVERHEIDop.woonplaats">Hert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472</meta:user-defined>
    <meta:user-defined meta:name="OVERHEIDop.GmbID/DC.identifier">gmb-2020-106472</meta:user-defined>
    <meta:user-defined meta:name="OVERHEIDop.versieInformatie"/>
  </office:meta>
</office:document-meta>
</file>