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flat Louis Armstrong, Palestrinalaan (zaaknummer: Z2020-000052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flat Louis Armstrong)</text:span>
            <text:span text:style-name="nadrukvet">–</text:span> ontvangen 21 april 2020 voor het renoveren van een flat (Louis Armstrong) door middel van gevels 2e t/m 11e verdieping, verplaatsen bergingen van 1e verdieping naar begane grond en het realiseren van 11 nieuwe appartementen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46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29.904 504948.462</meta:user-defined>
    <meta:user-defined meta:name="DC.title">Aanvraag Omgevingsvergunning, renoveren flat Louis Armstrong, Palestrinalaan (zaaknummer: Z2020-00005268)</meta:user-defined>
    <meta:user-defined meta:name="OVERHEID.PostcodeHuisnummer/OVERHEIDop.postcodeHuisnummer">8031RG 153</meta:user-defined>
    <meta:user-defined meta:name="OVERHEIDop.straatnaam">Palestrinalaan</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466</meta:user-defined>
    <meta:user-defined meta:name="OVERHEIDop.GmbID/DC.identifier">gmb-2020-106466</meta:user-defined>
    <meta:user-defined meta:name="OVERHEIDop.versieInformatie"/>
  </office:meta>
</office:document-meta>
</file>