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897521 - Vendelierstraat 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bestemming van horeca naar bedrijf</text:p>
            <text:p text:style-name="common-al">Locatie : Vendelierstraat 4 te Groesbeek</text:p>
            <text:p text:style-name="common-al">Datum besluit : 22 april 2020</text:p>
            <text:p text:style-name="common-al">Zaaknummer ODRN: W.Z20.10053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46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984.61 420695.329</meta:user-defined>
    <meta:user-defined meta:name="DC.title">Gemeente Berg en Dal – Verlengingsbesluit omgevingsvergunning – OLO 4897521 - Vendelierstraat 4 te Groesbeek</meta:user-defined>
    <meta:user-defined meta:name="OVERHEID.PostcodeHuisnummer/OVERHEIDop.postcodeHuisnummer">6562NB 4</meta:user-defined>
    <meta:user-defined meta:name="OVERHEIDop.straatnaam">Vendelierstraat</meta:user-defined>
    <meta:user-defined meta:name="OVERHEIDop.woonplaats">Groesbeek</meta:user-defined>
    <meta:user-defined meta:name="DCTERMS.W3CDTF/DCTERMS.available">2020-04-24</meta:user-defined>
    <meta:user-defined meta:name="DCTERMS.W3CDTF/OVERHEIDop.jaargang">2020</meta:user-defined>
    <meta:user-defined meta:name="OVERHEIDop.publicationIssue">106463</meta:user-defined>
    <meta:user-defined meta:name="OVERHEIDop.GmbID/DC.identifier">gmb-2020-106463</meta:user-defined>
    <meta:user-defined meta:name="OVERHEIDop.versieInformatie"/>
  </office:meta>
</office:document-meta>
</file>