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Coöperati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besloten om de beslistermijn voor de aanvraag met zaaknummer V-2019-6323 voor een omgevingsvergunning : het bouwen van een vrijstaand woonhuis met garage, op locatie De Coöperatie 4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5 471917</meta:user-defined>
    <meta:user-defined meta:name="DC.title">Kennisgeving verlenging beslistermijn omgevingsvergunning  De Coöperatie 42</meta:user-defined>
    <meta:user-defined meta:name="OVERHEID.PostcodeHuisnummer/OVERHEIDop.postcodeHuisnummer">7514AZ 28</meta:user-defined>
    <meta:user-defined meta:name="OVERHEIDop.straatnaam">Boddenkamp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646</meta:user-defined>
    <meta:user-defined meta:name="OVERHEIDop.GmbID/DC.identifier">gmb-2020-10646</meta:user-defined>
    <meta:user-defined meta:name="OVERHEIDop.versieInformatie"/>
  </office:meta>
</office:document-meta>
</file>