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Dokter van Peltlaan (tussen 65 en 69, kadastraal perceel sectie A, nr.3237) in Bergen (NH) Omgevingsvergunning 15 april 2020 WABO190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15 april 2020 zes weken ter inzage. De omgevingsvergunning is ook digitaal te raadplegen via <text:a xlink:href="http://www.ruimtelijkeplannen.nl" xlink:type="simple">www.ruimtelijkeplannen.nl</text:a>.Een belanghebbende kan binnen zes weken na16 april 2020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5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54.3 520226.32</meta:user-defined>
    <meta:user-defined meta:name="DC.title">Gemeente Bergen kennisgeving besluit Dokter van Peltlaan (tussen 65 en 69, kadastraal perceel sectie A, nr.3237) in Bergen (NH) Omgevingsvergunning 15 april 2020 WABO1901133</meta:user-defined>
    <meta:user-defined meta:name="OVERHEID.PostcodeHuisnummer/OVERHEIDop.postcodeHuisnummer">1861KB 65</meta:user-defined>
    <meta:user-defined meta:name="OVERHEIDop.straatnaam">Dokter van Peltlaan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58</meta:user-defined>
    <meta:user-defined meta:name="OVERHEIDop.GmbID/DC.identifier">gmb-2020-106458</meta:user-defined>
    <meta:user-defined meta:name="OVERHEIDop.versieInformatie"/>
  </office:meta>
</office:document-meta>
</file>