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 en het plaatsen van een erfafscheiding - Menso Fockemalaan 5 in Niekerk</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Westerkwartier een aanvraag ontvangen voor het bouwen van een schuur en het plaatsen van een erfafscheiding op locatie Menso Fockemalaan 5 in Niekerk. De aanvraag is geregistreerd onder zaaknummer Z2020016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54</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4</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54</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453 582718</meta:user-defined>
    <meta:user-defined meta:name="DC.title">Kennisgeving ontvangst aanvraag voor het bouwen van een schuur en het plaatsen van een erfafscheiding - Menso Fockemalaan 5 in Niekerk</meta:user-defined>
    <meta:user-defined meta:name="OVERHEID.PostcodeHuisnummer/OVERHEIDop.postcodeHuisnummer">9822AW 5</meta:user-defined>
    <meta:user-defined meta:name="OVERHEIDop.straatnaam">Menso Fockemalaan</meta:user-defined>
    <meta:user-defined meta:name="OVERHEIDop.woonplaats">Niekerk</meta:user-defined>
    <meta:user-defined meta:name="DCTERMS.W3CDTF/DCTERMS.available">2020-04-24</meta:user-defined>
    <meta:user-defined meta:name="DCTERMS.W3CDTF/OVERHEIDop.jaargang">2020</meta:user-defined>
    <meta:user-defined meta:name="OVERHEIDop.publicationIssue">106454</meta:user-defined>
    <meta:user-defined meta:name="OVERHEIDop.GmbID/DC.identifier">gmb-2020-106454</meta:user-defined>
    <meta:user-defined meta:name="OVERHEIDop.versieInformatie"/>
  </office:meta>
</office:document-meta>
</file>