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Dokter Wiardi Beckmanlaan 123 in Egmond Aan Zee, het handelen in strijd met regels  ruimtelijke ordening voor het verhogen van de goothoogte, verzenddatum 21 april 2020 (WABO2000498)</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645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5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5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41.49 515379.25</meta:user-defined>
    <meta:user-defined meta:name="DC.title">Gemeente Bergen, verleende Omgevingsvergunning (regulier), Dokter Wiardi Beckmanlaan 123 in Egmond Aan Zee, het handelen in strijd met regels  ruimtelijke ordening voor het verhogen van de goothoogte, verzenddatum 21 april 2020 (WABO2000498)</meta:user-defined>
    <meta:user-defined meta:name="OVERHEID.PostcodeHuisnummer/OVERHEIDop.postcodeHuisnummer">1931BX 123</meta:user-defined>
    <meta:user-defined meta:name="OVERHEIDop.straatnaam">Dr Wiardi Beckmanlaan</meta:user-defined>
    <meta:user-defined meta:name="OVERHEIDop.woonplaats">Egmond aan Zee</meta:user-defined>
    <meta:user-defined meta:name="DCTERMS.W3CDTF/DCTERMS.available">2020-05-01</meta:user-defined>
    <meta:user-defined meta:name="DCTERMS.W3CDTF/OVERHEIDop.jaargang">2020</meta:user-defined>
    <meta:user-defined meta:name="OVERHEIDop.publicationIssue">106452</meta:user-defined>
    <meta:user-defined meta:name="OVERHEIDop.GmbID/DC.identifier">gmb-2020-106452</meta:user-defined>
    <meta:user-defined meta:name="OVERHEIDop.versieInformatie"/>
  </office:meta>
</office:document-meta>
</file>