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Bomschuit 2 in Egmond Aan Zee, het uitdunnen van zeven zilverabelen en een den, datum ontvangst 16 april 2020 (WABO2000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95 515161</meta:user-defined>
    <meta:user-defined meta:name="DC.title">Gemeente Bergen, ontvangen aanvraag Omgevingsvergunning, De Bomschuit 2 in Egmond Aan Zee, het uitdunnen van zeven zilverabelen en een den, datum ontvangst 16 april 2020 (WABO2000755)</meta:user-defined>
    <meta:user-defined meta:name="OVERHEID.PostcodeHuisnummer/OVERHEIDop.postcodeHuisnummer">1931DA 2</meta:user-defined>
    <meta:user-defined meta:name="OVERHEIDop.straatnaam">De Bomschuit</meta:user-defined>
    <meta:user-defined meta:name="OVERHEIDop.woonplaats">Egmond aan Ze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46</meta:user-defined>
    <meta:user-defined meta:name="OVERHEIDop.GmbID/DC.identifier">gmb-2020-106446</meta:user-defined>
    <meta:user-defined meta:name="OVERHEIDop.versieInformatie"/>
  </office:meta>
</office:document-meta>
</file>