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straat 6 te Broekhuizenvorst, aangevraagde omgevingsvergunning 2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4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97 389769</meta:user-defined>
    <meta:user-defined meta:name="DC.title">Mgr. Hanssenstraat 6 te Broekhuizenvorst, aangevraagde omgevingsvergunning 21 april 2020</meta:user-defined>
    <meta:user-defined meta:name="OVERHEID.PostcodeHuisnummer/OVERHEIDop.postcodeHuisnummer">5871AN 6</meta:user-defined>
    <meta:user-defined meta:name="OVERHEIDop.straatnaam">Mgr. Hanssenstraat</meta:user-defined>
    <meta:user-defined meta:name="OVERHEIDop.woonplaats">Broekhuizenvors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44</meta:user-defined>
    <meta:user-defined meta:name="OVERHEIDop.GmbID/DC.identifier">gmb-2020-106444</meta:user-defined>
    <meta:user-defined meta:name="OVERHEIDop.versieInformatie"/>
  </office:meta>
</office:document-meta>
</file>