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kmeerdijk 5 A in Bergen (NH), het dichttimmeren van de kapberg t.b.v. autostalling en klusruimte, datum ontvangst 14 april 2020 (WABO20007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3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60.21 520753.9</meta:user-defined>
    <meta:user-defined meta:name="DC.title">Gemeente Bergen, ontvangen aanvraag Omgevingsvergunning, Baakmeerdijk 5 A in Bergen (NH), het dichttimmeren van de kapberg t.b.v. autostalling en klusruimte, datum ontvangst 14 april 2020 (WABO2000741)</meta:user-defined>
    <meta:user-defined meta:name="OVERHEID.PostcodeHuisnummer/OVERHEIDop.postcodeHuisnummer">1862PZ 5</meta:user-defined>
    <meta:user-defined meta:name="OVERHEIDop.straatnaam">Baakmeerdijk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39</meta:user-defined>
    <meta:user-defined meta:name="OVERHEIDop.GmbID/DC.identifier">gmb-2020-106439</meta:user-defined>
    <meta:user-defined meta:name="OVERHEIDop.versieInformatie"/>
  </office:meta>
</office:document-meta>
</file>