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ssenweg 2 in Bergen (NH), het vergroten van de woning, datum ontvangst 14 april 2020 (WABO20007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3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3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520725</meta:user-defined>
    <meta:user-defined meta:name="DC.title">Gemeente Bergen, ontvangen aanvraag Omgevingsvergunning, Russenweg 2 in Bergen (NH), het vergroten van de woning, datum ontvangst 14 april 2020 (WABO2000745)</meta:user-defined>
    <meta:user-defined meta:name="OVERHEID.PostcodeHuisnummer/OVERHEIDop.postcodeHuisnummer">1861JP 2</meta:user-defined>
    <meta:user-defined meta:name="OVERHEIDop.straatnaam">Russen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36</meta:user-defined>
    <meta:user-defined meta:name="OVERHEIDop.GmbID/DC.identifier">gmb-2020-106436</meta:user-defined>
    <meta:user-defined meta:name="OVERHEIDop.versieInformatie"/>
  </office:meta>
</office:document-meta>
</file>