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Ide Klaas Minlaan 19 in Bergen (NH), het plaatsen van een dakkapel, datum ontvangst 14 april 2020 (WABO20007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643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3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3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46 520697</meta:user-defined>
    <meta:user-defined meta:name="DC.title">Gemeente Bergen, ontvangen aanvraag Omgevingsvergunning, Ide Klaas Minlaan 19 in Bergen (NH), het plaatsen van een dakkapel, datum ontvangst 14 april 2020 (WABO2000740)</meta:user-defined>
    <meta:user-defined meta:name="OVERHEID.PostcodeHuisnummer/OVERHEIDop.postcodeHuisnummer">1862GD 19</meta:user-defined>
    <meta:user-defined meta:name="OVERHEIDop.straatnaam">Ide Klaas Minlaan</meta:user-defined>
    <meta:user-defined meta:name="OVERHEIDop.woonplaats">Bergen (NH)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6433</meta:user-defined>
    <meta:user-defined meta:name="OVERHEIDop.GmbID/DC.identifier">gmb-2020-106433</meta:user-defined>
    <meta:user-defined meta:name="OVERHEIDop.versieInformatie"/>
  </office:meta>
</office:document-meta>
</file>